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Times New Roman" fo:font-size="8pt" fo:language="pl" fo:country="PL" style:font-name-asian="Times New Roman" style:font-size-asian="8pt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start" style:justify-single-word="false"/>
      <style:text-properties style:font-name="Times New Roman"/>
    </style:style>
    <style:style style:name="P11" style:family="paragraph" style:parent-style-name="Tekst_20_podstawowy_20_2">
      <style:paragraph-properties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499cm" fo:margin-right="0cm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.499cm" fo:margin-right="0cm" fo:text-indent="0cm" style:auto-text-indent="false"/>
      <style:text-properties style:use-window-font-color="true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 style:list-style-name="WW8Num3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7" style:family="paragraph" style:parent-style-name="Text_20_body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kst_20_podstawowy_20_2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8pt" fo:language="de" fo:country="DE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Świeradów-Zdrój, dnia <text:s/>.......................</text:p>
      <text:p text:style-name="P1">.........................................</text:p>
      <text:p text:style-name="P6"><text:s text:c="9"/>/Imię i nazwisko lub nazwa/</text:p>
      <text:p text:style-name="P5">........................................</text:p>
      <text:p text:style-name="P5"/>
      <text:p text:style-name="P5">........................................</text:p>
      <text:p text:style-name="Standard"><text:span text:style-name="T1"><text:s text:c="20"/>/adres</text:span><text:span text:style-name="T2">/ <text:s/></text:span></text:p>
      <text:p text:style-name="P3">Nr w rejestrze przedsiębiorców <text:s text:c="45"/></text:p>
      <text:p text:style-name="P3">lub ewidencji działalności</text:p>
      <text:p text:style-name="P3">gospodarczej.............................. <text:s/></text:p>
      <text:p text:style-name="P9"><text:span text:style-name="T2">Nr REGON</text:span><text:span text:style-name="T3">................................ <text:s text:c="38"/>BURMISTRZ <text:s/>MIASTA</text:span></text:p>
      <text:p text:style-name="P3">Nr NIP <text:s text:c="6"/>................................. <text:s text:c="38"/>ŚWIERADÓW-ZDRÓJ</text:p>
      <text:p text:style-name="P3"><text:s text:c="48"/></text:p>
      <text:p text:style-name="P1"/>
      <text:p text:style-name="P1"/>
      <text:p text:style-name="P1"/>
      <text:p text:style-name="P1"/>
      <text:p text:style-name="P10"><text:s text:c="19"/>Proszę o udzielenie mi <text:s/>na okres ........... lat, licencji na wykonywanie transportu drogowego taksówką na obszar...................................................., który wykonywał będę samochodem osobowym marki........................................... nr rej. ........................................będący własnością..........................................................................................................</text:p>
      <text:p text:style-name="P4"/>
      <text:p text:style-name="P3">Do wniosku należy dołączyć:</text:p>
      <text:p text:style-name="P3"/>
      <text:list xml:id="list32166273" text:style-name="WW8Num1">
        <text:list-item>
          <text:p text:style-name="P15">odpis z rejestru przedsiębiorców albo z ewidencji działalności gospodarczej; </text:p>
        </text:list-item>
        <text:list-item>
          <text:p text:style-name="P15">kserokopię <text:s/>zaświadczenia o nadaniu numeru identyfikacji statystycznej /REGON/;</text:p>
        </text:list-item>
        <text:list-item>
          <text:p text:style-name="P15">kserokopię zaświadczenia o nadaniu numeru identyfikacji podatkowej /NIP/; </text:p>
        </text:list-item>
        <text:list-item>
          <text:p text:style-name="P15">aktualne zaświadczenie z rejestru skazanych potwierdzające niekaralność osób, o których mowa w art. 5 ust. 3 pkt. 1 ustawy z dnia 6 wrzesnia 2001 r. o transporcie drogowym (Dz. U. Nr 125, poz. 1371, z późn. zm.);</text:p>
        </text:list-item>
        <text:list-item>
          <text:p text:style-name="P15">zaświadczenie o ukończeniu szkolenia w zakresie transportu drogowego taksówką;</text:p>
        </text:list-item>
        <text:list-item>
          <text:p text:style-name="P17">kserokopie <text:s/>krajowych dokumentów dopuszczających pojazd do ruchu, a w przypadku gdy przedsiębiorca nie jest właścicielem pojazdu – również dokument potwierdzający prawo do dysponowania nim;</text:p>
        </text:list-item>
        <text:list-item>
          <text:p text:style-name="P18">oświadczenie o zamiarze zatrudniania kierowców spełniających warunki, o których mowa w art. 6 ust. 1 pkt. 2 ustawy o transporcie drogowym;</text:p>
        </text:list-item>
        <text:list-item>
          <text:p text:style-name="P18">kserokopie dokumentów potwierdzających uprawnienia do kierowania pojazdem samochodowym;</text:p>
        </text:list-item>
        <text:list-item>
          <text:p text:style-name="P18">orzeczenie lekarskie o braku przeciwskazań zdrowotnych do pracy na stanowisku kierowcy;</text:p>
        </text:list-item>
        <text:list-item>
          <text:p text:style-name="P18">orzeczenie psychologiczne o braku przeciwskazań psychologicznych do wykonywania pracy na stanowisku kierowcy;</text:p>
        </text:list-item>
        <text:list-item>
          <text:p text:style-name="P18">kserokopię świadectwa legalizacji taksometru.</text:p>
        </text:list-item>
      </text:list>
      <text:p text:style-name="P11"/>
      <text:p text:style-name="P11"><text:tab/><text:tab/><text:tab/><text:tab/><text:tab/><text:tab/><text:tab/><text:tab/><text:tab/>.......................................................</text:p>
      <text:p text:style-name="P11"><text:tab/><text:tab/><text:tab/><text:tab/><text:tab/><text:tab/><text:tab/><text:tab/><text:tab/><text:tab/>/podpis wnioskodawcy/</text:p>
      <text:p text:style-name="P11"/>
      <text:p text:style-name="P8">Informacja:</text:p>
      <text:p text:style-name="P8"/>
      <text:list xml:id="list32175619" text:style-name="WW8Num3">
        <text:list-item>
          <text:p text:style-name="P16">Opłaty za udzielenie licencji w zależności od wnioskowanego terminu jej ważności:</text:p>
        </text:list-item>
      </text:list>
      <text:p text:style-name="P12">- od <text:s text:c="3"/>2-15 lat<text:tab/><text:tab/>200 zł</text:p>
      <text:p text:style-name="P12">- od <text:s/>15-30 lat<text:tab/><text:tab/>250 zł</text:p>
      <text:p text:style-name="P13">- od <text:s/>30-50 lat <text:tab/><text:tab/>300 zł</text:p>
      <text:p text:style-name="P7">2. Opłatę należy <text:s/>dokonać na konto Gminy Miejskiej Świeradów-Zdrój nr: <text:s/>84 1090 1997 0000 0001 1109 8505, oryginał dowodu wpłaty należy załączyć do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219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Jelenia Góra, dnia  </dc:title>
    <meta:initial-creator>OPTIMUS</meta:initial-creator>
    <meta:creation-date>2003-09-24T16:09:00</meta:creation-date>
    <dc:date>2010-04-28T12:15:54.48</dc:date>
    <meta:print-date>2010-04-28T12:15:46.70</meta:print-date>
    <dc:language>pl-PL</dc:language>
    <meta:editing-cycles>31</meta:editing-cycles>
    <meta:editing-duration>PT07H48M57S</meta:editing-duration>
    <meta:document-statistic meta:table-count="0" meta:image-count="0" meta:object-count="0" meta:page-count="1" meta:paragraph-count="33" meta:word-count="278" meta:character-count="2711"/>
    <meta:user-defined meta:name="Info 1"/>
    <meta:user-defined meta:name="Info 2"/>
    <meta:user-defined meta:name="Info 3"/>
    <meta:user-defined meta:name="Info 4"/>
  </office:meta>
</office:document-meta>
</file>