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1b046" officeooo:paragraph-rsid="00cd385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rsid="00bc6e23" officeooo:paragraph-rsid="00bc6e23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officeooo:rsid="00bc6e23" officeooo:paragraph-rsid="00bc6e2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bdc982" officeooo:paragraph-rsid="00bdc982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rsid="00bdc982" officeooo:paragraph-rsid="00bdc982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rsid="00c0bb8e" officeooo:paragraph-rsid="00c0bb8e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officeooo:rsid="00c6f8ee" officeooo:paragraph-rsid="00c6f8ee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c6f8ee" officeooo:paragraph-rsid="00c6f8ee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bold" officeooo:rsid="00c87fae" officeooo:paragraph-rsid="00c87fae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officeooo:rsid="00c87fae" officeooo:paragraph-rsid="00c87fae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style:snap-to-layout-grid="false"/>
      <style:text-properties fo:font-style="normal" fo:font-weight="bold" officeooo:paragraph-rsid="00cd385c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/>
      <style:text-properties fo:font-style="normal" fo:font-weight="bold" officeooo:paragraph-rsid="00cd385c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font-style="normal" fo:font-weight="bold" officeooo:paragraph-rsid="00cd385c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officeooo:rsid="00da06e6" officeooo:paragraph-rsid="00db888c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fo:font-weight="normal" officeooo:rsid="0011b046" officeooo:paragraph-rsid="00c6befc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11b046" officeooo:paragraph-rsid="00c87fae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bdc982" officeooo:paragraph-rsid="00bdc982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c0bb8e" officeooo:paragraph-rsid="00c0bb8e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c87fae" officeooo:paragraph-rsid="00c87fa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rsid="00c87fae" officeooo:paragraph-rsid="00da06e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line-height-at-least="0.176cm" style:snap-to-layout-grid="false"/>
      <style:text-properties fo:font-style="normal" fo:font-weight="normal" officeooo:paragraph-rsid="00cd385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style:snap-to-layout-grid="false"/>
      <style:text-properties fo:font-style="normal" fo:font-weight="normal" officeooo:paragraph-rsid="00cd385c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50%"/>
      <style:text-properties fo:font-style="normal" fo:font-weight="normal" officeooo:paragraph-rsid="00cd385c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c6befc" officeooo:paragraph-rsid="00c6befc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officeooo:rsid="00da06e6" officeooo:paragraph-rsid="00da06e6" style:font-style-asian="normal" style:font-weight-asian="normal" style:font-style-complex="normal" style:font-weight-complex="normal"/>
    </style:style>
    <style:style style:name="P26" style:family="paragraph" style:parent-style-name="LO-Normal">
      <style:paragraph-properties fo:text-align="center" style:justify-single-word="false">
        <style:tab-stops>
          <style:tab-stop style:position="0.106cm"/>
        </style:tab-stops>
      </style:paragraph-properties>
      <style:text-properties style:font-name="Times New Roman CE" fo:font-size="14pt" fo:language="pl" fo:country="PL" fo:font-style="italic" fo:font-weight="bold" officeooo:rsid="00390496" officeooo:paragraph-rsid="00cd385c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Times New Roman CE" fo:font-size="14pt" fo:language="pl" fo:country="PL" fo:font-style="italic" fo:font-weight="bold" officeooo:rsid="0011b046" officeooo:paragraph-rsid="00db888c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0.106cm"/>
        </style:tab-stops>
      </style:paragraph-properties>
      <style:text-properties style:font-name="Times New Roman CE" fo:font-size="14pt" fo:language="pl" fo:country="PL" fo:font-style="italic" fo:font-weight="bold" officeooo:rsid="0011b046" officeooo:paragraph-rsid="00df5b53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29" style:family="paragraph" style:parent-style-name="LO-Normal">
      <style:paragraph-properties fo:text-align="center" style:justify-single-word="false">
        <style:tab-stops>
          <style:tab-stop style:position="0.106cm"/>
        </style:tab-stops>
      </style:paragraph-properties>
      <style:text-properties style:font-name="Times New Roman CE" fo:font-size="13pt" fo:language="pl" fo:country="PL" fo:font-style="normal" fo:font-weight="bold" officeooo:paragraph-rsid="00cd385c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P30" style:family="paragraph" style:parent-style-name="Index">
      <style:paragraph-properties fo:line-height="150%" text:number-lines="true" text:line-number="0" style:snap-to-layout-grid="false"/>
      <style:text-properties fo:font-style="normal" fo:font-weight="bold" officeooo:paragraph-rsid="00cd385c" style:font-style-asian="normal" style:font-weight-asian="bold" style:font-name-complex="Times New Roman" style:font-style-complex="normal" style:font-weight-complex="bold"/>
    </style:style>
    <style:style style:name="P31" style:family="paragraph" style:parent-style-name="Index">
      <style:paragraph-properties fo:line-height="150%" text:number-lines="true" text:line-number="0"/>
      <style:text-properties fo:font-style="normal" fo:font-weight="bold" officeooo:paragraph-rsid="00cd385c" style:font-style-asian="normal" style:font-weight-asian="bold" style:font-name-complex="Times New Roman" style:font-style-complex="normal" style:font-weight-complex="bold"/>
    </style:style>
    <style:style style:name="P32" style:family="paragraph" style:parent-style-name="Footnote">
      <style:text-properties officeooo:rsid="00d05d0e" officeooo:paragraph-rsid="00d05d0e"/>
    </style:style>
    <style:style style:name="P33" style:family="paragraph" style:parent-style-name="Footnote">
      <style:text-properties officeooo:rsid="00d18462" officeooo:paragraph-rsid="00d18462"/>
    </style:style>
    <style:style style:name="P34" style:family="paragraph" style:parent-style-name="Standard" style:list-style-name="L2">
      <style:text-properties fo:font-style="normal" fo:font-weight="normal" officeooo:rsid="0011b046" officeooo:paragraph-rsid="00be96da" style:font-style-asian="normal" style:font-weight-asian="normal" style:font-style-complex="normal" style:font-weight-complex="normal"/>
    </style:style>
    <style:style style:name="P35" style:family="paragraph" style:parent-style-name="Standard" style:list-style-name="L2">
      <style:text-properties fo:font-style="normal" fo:font-weight="normal" officeooo:rsid="0011b046" officeooo:paragraph-rsid="00bfa956" style:font-style-asian="normal" style:font-weight-asian="normal" style:font-style-complex="normal" style:font-weight-complex="normal"/>
    </style:style>
    <style:style style:name="P36" style:family="paragraph" style:parent-style-name="Standard" style:list-style-name="L3">
      <style:text-properties fo:font-style="normal" fo:font-weight="normal" officeooo:rsid="0011b046" officeooo:paragraph-rsid="00c0bb8e" style:font-style-asian="normal" style:font-weight-asian="normal" style:font-style-complex="normal" style:font-weight-complex="normal"/>
    </style:style>
    <style:style style:name="P37" style:family="paragraph" style:parent-style-name="Standard" style:list-style-name="L3">
      <style:text-properties fo:font-style="normal" fo:font-weight="normal" officeooo:rsid="0011b046" officeooo:paragraph-rsid="00c31ae5" style:font-style-asian="normal" style:font-weight-asian="normal" style:font-style-complex="normal" style:font-weight-complex="normal"/>
    </style:style>
    <style:style style:name="P38" style:family="paragraph" style:parent-style-name="Standard" style:list-style-name="L2">
      <style:text-properties fo:font-style="normal" fo:font-weight="normal" officeooo:rsid="00bfa956" officeooo:paragraph-rsid="00bfa956" style:font-style-asian="normal" style:font-weight-asian="normal" style:font-style-complex="normal" style:font-weight-complex="normal"/>
    </style:style>
    <style:style style:name="P39" style:family="paragraph" style:parent-style-name="Standard" style:list-style-name="L2">
      <style:text-properties fo:font-style="normal" fo:font-weight="normal" officeooo:rsid="00c0465c" officeooo:paragraph-rsid="00c0465c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text-properties fo:font-style="normal" fo:font-weight="normal" officeooo:rsid="00c0bb8e" officeooo:paragraph-rsid="00c0bb8e" style:font-style-asian="normal" style:font-weight-asian="normal" style:font-style-complex="normal" style:font-weight-complex="normal"/>
    </style:style>
    <style:style style:name="P41" style:family="paragraph" style:parent-style-name="Standard" style:list-style-name="L3">
      <style:text-properties fo:font-style="normal" fo:font-weight="normal" officeooo:rsid="00c0bb8e" officeooo:paragraph-rsid="00c0bb8e" style:font-style-asian="normal" style:font-weight-asian="normal" style:font-style-complex="normal" style:font-weight-complex="normal"/>
    </style:style>
    <style:style style:name="P42" style:family="paragraph" style:parent-style-name="Standard" style:list-style-name="L3">
      <style:text-properties fo:font-style="normal" fo:font-weight="normal" officeooo:rsid="00c389de" officeooo:paragraph-rsid="00c389de" style:font-style-asian="normal" style:font-weight-asian="normal" style:font-style-complex="normal" style:font-weight-complex="normal"/>
    </style:style>
    <style:style style:name="P43" style:family="paragraph" style:parent-style-name="Standard" style:list-style-name="L3">
      <style:text-properties fo:font-style="normal" fo:font-weight="normal" officeooo:rsid="00c439bf" officeooo:paragraph-rsid="00c439bf" style:font-style-asian="normal" style:font-weight-asian="normal" style:font-style-complex="normal" style:font-weight-complex="normal"/>
    </style:style>
    <style:style style:name="P44" style:family="paragraph" style:parent-style-name="Standard" style:list-style-name="L3">
      <style:text-properties fo:font-style="normal" fo:font-weight="normal" officeooo:rsid="00c54ee3" officeooo:paragraph-rsid="00c54ee3" style:font-style-asian="normal" style:font-weight-asian="normal" style:font-style-complex="normal" style:font-weight-complex="normal"/>
    </style:style>
    <style:style style:name="P45" style:family="paragraph" style:parent-style-name="Standard" style:list-style-name="L4">
      <style:text-properties fo:font-style="normal" fo:font-weight="normal" officeooo:rsid="00c87fae" officeooo:paragraph-rsid="00c87fae" style:font-style-asian="normal" style:font-weight-asian="normal" style:font-style-complex="normal" style:font-weight-complex="normal"/>
    </style:style>
    <style:style style:name="P46" style:family="paragraph" style:parent-style-name="Standard" style:list-style-name="L5">
      <style:text-properties fo:font-style="normal" fo:font-weight="normal" officeooo:rsid="00c87fae" officeooo:paragraph-rsid="00da06e6" style:font-style-asian="normal" style:font-weight-asian="normal" style:font-style-complex="normal" style:font-weight-complex="normal"/>
    </style:style>
    <style:style style:name="P47" style:family="paragraph" style:parent-style-name="Standard" style:list-style-name="L5">
      <style:text-properties fo:font-style="normal" fo:font-weight="normal" officeooo:rsid="00da06e6" officeooo:paragraph-rsid="00da06e6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style:font-name="Times New Roman CE" fo:font-size="14pt" fo:language="pl" fo:country="PL" fo:font-style="italic" fo:font-weight="bold" officeooo:rsid="0011b046" officeooo:paragraph-rsid="00c0bb8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49" style:family="paragraph" style:parent-style-name="Footnote" style:list-style-name="L1">
      <style:text-properties officeooo:paragraph-rsid="00d05d0e"/>
    </style:style>
    <style:style style:name="P50" style:family="paragraph" style:parent-style-name="Footnote" style:list-style-name="L1">
      <style:text-properties officeooo:rsid="00d18462" officeooo:paragraph-rsid="00d18462"/>
    </style:style>
    <style:style style:name="T1" style:family="text">
      <style:text-properties officeooo:rsid="00be96da"/>
    </style:style>
    <style:style style:name="T2" style:family="text">
      <style:text-properties officeooo:rsid="00bf5cfa"/>
    </style:style>
    <style:style style:name="T3" style:family="text">
      <style:text-properties officeooo:rsid="00bfa956"/>
    </style:style>
    <style:style style:name="T4" style:family="text">
      <style:text-properties officeooo:rsid="00c0bb8e"/>
    </style:style>
    <style:style style:name="T5" style:family="text">
      <style:text-properties officeooo:rsid="00c18fec"/>
    </style:style>
    <style:style style:name="T6" style:family="text">
      <style:text-properties officeooo:rsid="00c31ae5"/>
    </style:style>
    <style:style style:name="T7" style:family="text">
      <style:text-properties officeooo:rsid="00c389de"/>
    </style:style>
    <style:style style:name="T8" style:family="text">
      <style:text-properties officeooo:rsid="00c6befc"/>
    </style:style>
    <style:style style:name="T9" style:family="text">
      <style:text-properties officeooo:rsid="00c87fae"/>
    </style:style>
    <style:style style:name="T10" style:family="text">
      <style:text-properties officeooo:rsid="00ca6fe5"/>
    </style:style>
    <style:style style:name="T11" style:family="text">
      <style:text-properties officeooo:rsid="00cbe80c"/>
    </style:style>
    <style:style style:name="T12" style:family="text">
      <style:text-properties officeooo:rsid="00cd01f7"/>
    </style:style>
    <style:style style:name="T13" style:family="text">
      <style:text-properties style:font-name="Times New Roman CE" fo:font-size="14pt" fo:language="pl" fo:country="PL" fo:font-style="normal" fo:font-weight="bold" officeooo:rsid="00ba1bbc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14" style:family="text">
      <style:text-properties style:font-name="Times New Roman CE" fo:font-size="12pt" fo:language="pl" fo:country="PL" fo:font-style="normal" fo:font-weight="normal" officeooo:rsid="00cd385c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" style:family="text">
      <style:text-properties style:font-name="Times New Roman CE" fo:font-size="12pt" fo:language="pl" fo:country="PL" fo:font-style="normal" fo:font-weight="normal" officeooo:rsid="00d6c062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6" style:family="text">
      <style:text-properties officeooo:rsid="00cd385c"/>
    </style:style>
    <style:style style:name="T17" style:family="text">
      <style:text-properties fo:font-size="12pt" fo:font-style="normal" fo:font-weight="normal" officeooo:rsid="00db888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dbbbe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df5b5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normal" fo:font-weight="bold" officeooo:rsid="00bc6e23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officeooo:rsid="00bc6e23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bc9c1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d6c062" style:font-style-asian="normal" style:font-weight-asian="normal" style:font-style-complex="normal" style:font-weight-complex="normal"/>
    </style:style>
    <style:style style:name="T24" style:family="text">
      <style:text-properties officeooo:rsid="00d05d0e"/>
    </style:style>
    <style:style style:name="T25" style:family="text">
      <style:text-properties officeooo:rsid="00d18462"/>
    </style:style>
    <style:style style:name="T26" style:family="text">
      <style:text-properties officeooo:rsid="00d3b63e"/>
    </style:style>
    <style:style style:name="T27" style:family="text">
      <style:text-properties officeooo:rsid="00d4a80f"/>
    </style:style>
    <style:style style:name="T28" style:family="text">
      <style:text-properties officeooo:rsid="00d51f82"/>
    </style:style>
    <style:style style:name="T29" style:family="text">
      <style:text-properties officeooo:rsid="00d6c062"/>
    </style:style>
    <style:style style:name="T30" style:family="text">
      <style:text-properties officeooo:rsid="00d82ba8"/>
    </style:style>
    <style:style style:name="T31" style:family="text">
      <style:text-properties officeooo:rsid="00d9f808"/>
    </style:style>
    <style:style style:name="T32" style:family="text">
      <style:text-properties officeooo:rsid="00da06e6"/>
    </style:style>
    <style:style style:name="T33" style:family="text">
      <style:text-properties officeooo:rsid="00db888c"/>
    </style:style>
    <style:style style:name="T34" style:family="text">
      <style:text-properties officeooo:rsid="00dd9ebc"/>
    </style:style>
    <style:style style:name="T35" style:family="text">
      <style:text-properties officeooo:rsid="00dda659"/>
    </style:style>
    <style:style style:name="T36" style:family="text">
      <style:text-properties officeooo:rsid="00e0cb7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<text:span text:style-name="T31">a</text:span> Nr <text:span text:style-name="T36">XXXV/187/2016</text:span></text:p>
      <text:p text:style-name="P2">Rady Miasta Świeradów – Zdrój </text:p>
      <text:p text:style-name="P2">z dnia <text:span text:style-name="T36">30 listopada 2016</text:span><text:span text:style-name="T31"> roku</text:span></text:p>
      <text:p text:style-name="P3"/>
      <text:p text:style-name="P3">w sprawie określenia stawek podatku od nieruchomości</text:p>
      <text:p text:style-name="P3"/>
      <text:p text:style-name="P1"><text:span text:style-name="T20"><text:tab/></text:span><text:span text:style-name="T21">Na podstawie </text:span><text:span text:style-name="T22">art. 18 ust. 2 pkt 8 ustawy z dnia 8 marca 1990 r. o samorządzie gminnym (Dz. U. z 2016, poz. 446) oraz art. 5 ust. 1,</text:span><text:span text:style-name="T23">2 i 3</text:span><text:span text:style-name="T22"> ustawy z dnia 12 stycznia 1991 r. o podatkach i opłatach lokalnych</text:span><text:span text:style-name="T22"><text:note text:id="ftn1" text:note-class="footnote"><text:note-citation>1</text:note-citation><text:note-body><text:p text:style-name="P32">Niniejsza ustawa dokonuje w zakresie swojej regulacji wdrożenia następujących dyrektyw Wspólnot Europejskich:</text:p><text:list xml:id="list7599240013594578739" text:style-name="L1"><text:list-item><text:p text:style-name="P49"><text:span text:style-name="T24">dyrektywy 92/106/EWG z dnia 7 grudnia </text:span><text:span text:style-name="T25">199</text:span><text:span text:style-name="T26">2</text:span><text:span text:style-name="T25"> r. w sprawie ustanowienia wspólnych zasad dla niektórych typów transportu kombinowanego towarów między państwami członkowskimi (Dz. Urz. WE L 368 z 17.12.1992)</text:span></text:p></text:list-item><text:list-item><text:p text:style-name="P50">dyrektywy 1999/62/WE z dnia 17 czerwca 1999 r. w sprawie pobierania opłat za użytkowanie niektórych typów infrastruktury przez pojazdy ciężarowe (Dz. Urz. WE L 187 z 20.07.1999)</text:p></text:list-item></text:list><text:p text:style-name="P33">Dane dotyczące ogłoszenia aktów prawa Unii Europejskiej zamieszczone w niniejszej ustawie – z dniem uzyskania</text:p><text:p text:style-name="P33"><text:s/>przez Rzeczpospolitą Polską członkostwa w Unii Europejskiej – dotyczą ogłoszenia tych aktów w Dzienniku Urzę-</text:p><text:p text:style-name="P33">dowym Unii Europejskiej – wydanie specjalne.</text:p></text:note-body></text:note></text:span><text:span text:style-name="T22"> (</text:span><text:span text:style-name="Emphasis"><text:span text:style-name="T14">tekst jednolity Dz. U. z 201</text:span></text:span><text:span text:style-name="Emphasis"><text:span text:style-name="T15">6</text:span></text:span><text:span text:style-name="Emphasis"><text:span text:style-name="T14"> r. poz. </text:span></text:span><text:span text:style-name="Emphasis"><text:span text:style-name="T15">716</text:span></text:span><text:span text:style-name="Emphasis"><text:span text:style-name="T14"> z późniejszymi zmianami)</text:span></text:span></text:p>
      <text:p text:style-name="P3"/>
      <text:p text:style-name="P4">Rada Miasta uchwala, </text:p>
      <text:p text:style-name="P4">co następuje:</text:p>
      <text:p text:style-name="P5"/>
      <text:p text:style-name="P4">§ 1</text:p>
      <text:p text:style-name="P5"/>
      <text:p text:style-name="P17">Określa się następujące stawki podatku od nieruchomości obowiązujące na terenie Gminy Miejskiej Świeradów – Zdrój </text:p>
      <text:p text:style-name="P17"><text:span text:style-name="T10">1) </text:span>Od gruntów:</text:p>
      <text:list xml:id="list3999497801190569457" text:style-name="L2">
        <text:list-item>
          <text:p text:style-name="P34"><text:span text:style-name="T1">związanych z prowadzeniem działalności gospodarczej, bez względu na sposób zakwalifikowania w ewidencji gruntów i budynków – </text:span><text:span text:style-name="T2">0,85 zł od 1 m.kw. powierzchni,</text:span></text:p>
        </text:list-item>
        <text:list-item>
          <text:p text:style-name="P35"><text:span text:style-name="T2">związanych z prowadzeniem działalności gospodarczej bez względu na sposób zakwalifikowania w ewidencji gruntów i budynków zajętych na prowadzenie działalności gospodarczej w zakresie kręgielni, kortów tenisowych, </text:span><text:span text:style-name="T3">wyciągów narciarskich, nartostrad i pasażerskich kolei linowych – 0,44 zł </text:span><text:span text:style-name="T2">od 1 m.kw. </text:span><text:span text:style-name="T3">p</text:span><text:span text:style-name="T2">owierzchni,</text:span></text:p>
        </text:list-item>
        <text:list-item>
          <text:p text:style-name="P38">pod wodami powierzchniowymi stojącymi lub wodami powierzchniowymi płynącymi jezior i zbiorników sztucznych – 4,54 zł od 1 <text:span text:style-name="T6">ha</text:span> powierzchni,</text:p>
        </text:list-item>
        <text:list-item>
          <text:p text:style-name="P39">pozostałych, w tym zajętych na prowadzenie odpłatnej statutowej działalności pożytku publicznego przez organizacje pożytku publicznego – 0,30 zł od 1 m.kw. powierzchni,</text:p>
        </text:list-item>
        <text:list-item>
          <text:p text:style-name="P40">niezabudowanych objętych obszarem rewitalizacji, o którym mowa w ustawie z dnia 9 października 2015 r. o rewitalizacji (Dz. U. z 2015 r. poz. 1777), 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a budowlanego – 2,98 zł od 1 m.kw. powierzchni;</text:p>
        </text:list-item>
      </text:list>
      <text:p text:style-name="P18"><text:span text:style-name="T10">2) </text:span>od budynków lub ich części:</text:p>
      <text:list xml:id="list3784730847942297837" text:style-name="L3">
        <text:list-item>
          <text:p text:style-name="P41">mieszkalnych – 0,70 zł od 1 m.kw. powierzchni użytkowej,</text:p>
        </text:list-item>
        <text:list-item>
          <text:p text:style-name="P36"><text:span text:style-name="T4">związanych z prowadzeniem działalności gospodarczej oraz od budynków mieszkalnych lub ich części zajętych na prowadzenie działalności gospodarczej – 22,</text:span><text:span text:style-name="T30">1</text:span><text:span text:style-name="T4">0 zł od 1 m.kw. </text:span><text:span text:style-name="T5">p</text:span><text:span text:style-name="T4">owierzchni użytkowej,</text:span></text:p>
        </text:list-item>
        <text:list-item>
          <text:p text:style-name="P37"><text:span text:style-name="T6">związanych z prowadzeniem działalności gospodarczej oraz od budynków mieszkalnych lub ich części zajętych na prowadzenie działalności gospodarczej w zakresie kręgielni i kortów tenisowych – 14,00 zł od 1 m.</text:span><text:span text:style-name="T7">kw. powierzchni użytkowej,</text:span></text:p>
        </text:list-item>
        <text:list-item>
          <text:p text:style-name="P42">zajętych na prowadzenie działalności gospodarczej w zakresie obrotu kwalifikowanym <text:soft-page-break/>materiałem siewnym – 10,59 zł od 1 m.kw. powierzchni użytkowej,</text:p>
        </text:list-item>
        <text:list-item>
          <text:p text:style-name="P43">związanych z udzielaniem świadczeń zdrowotnych w rozumieniu przepisów o działalności leczniczej zajętych prze<text:span text:style-name="T29">z</text:span> podmioty udzielające tych świadczeń – 4,61 zł od 1 m.kw. powierzchni użytkowej,</text:p>
        </text:list-item>
        <text:list-item>
          <text:p text:style-name="P44">pozostałych, w tym zajętych na prowadzenie odpłatnej statutowej działalności pożytku publicznego przez organizacje pożytku publicznego – 6,50 zł od 1 m.kw. powierzchni użytkowej,</text:p>
        </text:list-item>
      </text:list>
      <text:p text:style-name="P15"><text:span text:style-name="T10">3) </text:span><text:span text:style-name="T8">od budowli – 2% ich wartości określonej na podstawie art. 4ust. 1 pkt 3 ust 3-7 ustawy z dnia 12 stycznia 1991 r. o podatkach i opłatach lokalnych.</text:span></text:p>
      <text:p text:style-name="P24"/>
      <text:p text:style-name="P7">§ 2 </text:p>
      <text:p text:style-name="P8"/>
      <text:p text:style-name="P19">Zwalnia się od podatku nieruchomości:</text:p>
      <text:list xml:id="list2338225838042362360" text:style-name="L4">
        <text:list-item>
          <text:p text:style-name="P45">budynki, budowle lub ich części oraz grunty zajęte wyłącznie na potrzeby prowadzenia statutowej działalności w zakresie ochrony życia, zdrowia i mienia przed pożarami, klęskami żywiołowymi i zagrożeniami ekologicznymi lub innymi zagrożeniami miejscowymi,</text:p>
        </text:list-item>
        <text:list-item>
          <text:p text:style-name="P45">budynki,budowle lub ich części oraz grunty zajęte na młyny,</text:p>
        </text:list-item>
        <text:list-item>
          <text:p text:style-name="P45">budynki, budowle lub ich części oraz grunty zajęte na cmentarze,</text:p>
        </text:list-item>
        <text:list-item>
          <text:p text:style-name="P45">budynki, budowle lub ich części oraz grunty zajęte wyłącznie na zabytkowe ogólnodostępne hale spacerowe wraz z przyległymi tarasami wpisane do rejestru zabytków, za wejście do których nie jest pobierana opłata, z wyłączeniem części powierzchni wykorzystywanych na prowadzenie działalności gospodarczej.</text:p>
        </text:list-item>
      </text:list>
      <text:p text:style-name="P9"/>
      <text:p text:style-name="P10">§ 3 </text:p>
      <text:p text:style-name="P9"/>
      <text:p text:style-name="P16"><text:span text:style-name="T9">Różnica pomiędzy stawką podstawową podatku od nieruchomości, określoną w przepisach </text:span><text:span text:style-name="T11">§ 1 pkt 1 lit. a i § 1 pkt 2 lit. b, a stawką </text:span><text:span text:style-name="T12">preferencyjną określoną w przepisach § 1 pkt 1 lit. </text:span><text:span text:style-name="T27">b</text:span><text:span text:style-name="T12"> i § 1 pkt 2 lit. </text:span><text:span text:style-name="T27">c</text:span><text:span text:style-name="T12"> oraz zwolnienie zawarte w </text:span><text:span text:style-name="T28">§</text:span><text:span text:style-name="T12"> 2 pkt 2 i 4 stanowią pomoc de minimis, której udzielenie następuje zgodnie z Rozporządzeniem Komisji (UE) Nr 1407/2013 z 18 grudnia 2013 r. w sprawie stosowania art. 107 i 108 Traktatu o funkcjonowaniu Unii Europejskiej do pomocy de minimis.</text:span></text:p>
      <text:p text:style-name="P9"/>
      <text:p text:style-name="P10">§ 4 </text:p>
      <text:p text:style-name="P9"/>
      <text:p text:style-name="P20"><text:span text:style-name="T32">Pod</text:span><text:span text:style-name="T35">miot</text:span><text:span text:style-name="T32"> ubiegający się o pomoc de minimis zawartą w § 3 niniejszej uchwały zobowiązany jest do przedstawienia:</text:span></text:p>
      <text:list xml:id="list2493217268377256568" text:style-name="L5">
        <text:list-item>
          <text:p text:style-name="P47">wszystkich zaświadczeń o pomocy de minimis <text:s/>lub pomocy de minimis w rolnictwie i w rybołówstwie, jakie otrzymał w roku, w którym ubiega się o pomoc <text:s/>oraz w ciągu 2 poprzedzających go lat albo oświadczenia o wielkości pomocy de minimis otrzymanej w tym okresie albo oświadczenia o nieotrzymaniu takiej pomocy w tym okresie oraz</text:p>
        </text:list-item>
        <text:list-item>
          <text:p text:style-name="P46"><text:span text:style-name="T32">informacji określonych w </text:span><text:span text:style-name="T34">R</text:span><text:span text:style-name="T32">ozporządzeniu </text:span><text:span text:style-name="T34">Rady Ministrów z dnia 29 marca 2010 r. w sprawie </text:span><text:span text:style-name="T32">zakresu informacji przedstawi</text:span><text:span text:style-name="T34">a</text:span><text:span text:style-name="T32">nych przez podmiot ubiegający się <text:s/>o pomoc de minimis </text:span><text:span text:style-name="T34">(Dz. U. Nr 53, poz. 311 z późniejszymi zmianami)</text:span><text:span text:style-name="T32">.</text:span></text:p>
        </text:list-item>
      </text:list>
      <text:p text:style-name="P25"/>
      <text:p text:style-name="P14">§ 5</text:p>
      <text:p text:style-name="P25"/>
      <text:p text:style-name="P19">Z dniem wejścia w życie niniejszej uchwały traci moc Uchwała Nr X<text:span text:style-name="T33">XXIV/178/2016</text:span> Rady Miasta Świeradów – Zdrój z dnia 2<text:span text:style-name="T33">6 października</text:span> 201<text:span text:style-name="T33">6</text:span> roku w sprawie określenia stawek podatku od nieruchomości.</text:p>
      <text:p text:style-name="P9"/>
      <text:p text:style-name="P10"/>
      <text:p text:style-name="P10">§ <text:span text:style-name="T33">6</text:span></text:p>
      <text:p text:style-name="P9"><text:soft-page-break/></text:p>
      <text:p text:style-name="P19">Wykonanie uchwały powierza się Burmistrzowi Miasta Świeradów – Zdrój.</text:p>
      <text:p text:style-name="P19"/>
      <text:p text:style-name="P10">§ <text:span text:style-name="T33">7</text:span></text:p>
      <text:p text:style-name="P9"/>
      <text:p text:style-name="P19">Uchwała wchodzi w życie po upływie 14 dni od daty ogłoszenia w Dzienniku Urzędowym Województwa Dolnośląskiego, nie wcześniej niż 1 stycznia 2017 r.</text:p>
      <text:p text:style-name="P6"/>
      <text:p text:style-name="P6"/>
      <text:p text:style-name="P6"/>
      <text:p text:style-name="P48"><text:span text:style-name="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 style:parent-style-name="Standard">
      <style:paragraph-properties style:text-autospace="none"/>
      <style:text-properties fo:color="#000000" fo:language="en" fo:country="US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1:52:24.91</meta:creation-date>
    <dc:date>2016-12-29T08:15:09.60</dc:date>
    <meta:editing-duration>P1DT5H7M29S</meta:editing-duration>
    <meta:editing-cycles>182</meta:editing-cycles>
    <meta:generator>LibreOffice/4.0.0.3$Windows_x86 LibreOffice_project/7545bee9c2a0782548772a21bc84a9dcc583b89</meta:generator>
    <meta:print-date>2016-11-16T10:36:37.92</meta:print-date>
    <meta:document-statistic meta:table-count="0" meta:image-count="0" meta:object-count="0" meta:page-count="3" meta:paragraph-count="47" meta:word-count="920" meta:character-count="6164" meta:non-whitespace-character-count="5280"/>
  </office:meta>
</office:document-meta>
</file>