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2abec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abec" officeooo:paragraph-rsid="0012ab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7839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officeooo:rsid="001783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12ab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01474b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1783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color="#000000" style:font-name="Times New Roman" fo:font-size="10pt" fo:language="pl" fo:country="PL" fo:font-weight="bold" officeooo:rsid="00312d2a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T18" style:family="text">
      <style:text-properties fo:color="#000000" style:font-name="Times New Roman" fo:language="pl" fo:country="PL" fo:font-weight="bold" officeooo:rsid="003003eb" style:font-name-asian="Times New Roman" style:language-asian="zxx" style:country-asian="none" style:font-weight-asian="bold" style:font-name-complex="Tahoma2" style:language-complex="ar" style:country-complex="SA" style:font-weight-complex="bold"/>
    </style:style>
    <style:style style:name="T19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0" style:family="text">
      <style:text-properties fo:color="#000000" fo:language="pl" fo:country="PL" fo:font-weight="normal" officeooo:rsid="002c84b2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1" style:family="text">
      <style:text-properties fo:color="#000000" fo:language="pl" fo:country="PL" fo:font-weight="normal" officeooo:rsid="002e6aba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2" style:family="text">
      <style:text-properties fo:color="#000000" fo:language="pl" fo:country="PL" fo:font-weight="normal" officeooo:rsid="0012abec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3" style:family="text">
      <style:text-properties fo:color="#000000" fo:language="pl" fo:country="PL" fo:font-weight="normal" officeooo:rsid="00178397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4" style:family="text">
      <style:text-properties fo:color="#000000" fo:language="pl" fo:country="PL" fo:font-weight="normal" officeooo:rsid="002f1ba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5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  <style:style style:name="T26" style:family="text">
      <style:text-properties fo:color="#000000" fo:language="pl" fo:country="PL" fo:font-weight="bold" officeooo:rsid="00178397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0"/></text:span><text:span text:style-name="T2"><text:s text:c="50"/>Świeradów -Zdój, 1</text:span><text:span text:style-name="T3">6</text:span><text:span text:style-name="T2">.0</text:span><text:span text:style-name="T3">5</text:span><text:span text:style-name="T2">.2018 r. </text:span></text:p>
      <text:p text:style-name="P1"/>
      <text:p text:style-name="P2"/>
      <text:p text:style-name="P4"><text:span text:style-name="T4"><text:s text:c="6"/></text:span><text:span text:style-name="T5"><text:s/>Burmistrz <text:s/>Miasta <text:s/>Świeradów - Zdrój informuje, że <text:s/>na tablicy ogłoszeń Urzędu Miasta Świeradów - Zdrój <text:s/>w dniu </text:span><text:span text:style-name="T6">16</text:span><text:span text:style-name="T5"> m</text:span><text:span text:style-name="T6">aja</text:span><text:span text:style-name="T5"> 2018 r. został <text:s/>podany <text:s/>do publicznej wiadomości na okres 21 dni wykaz w sprawie wyznaczenia do sprzedaży </text:span><text:span text:style-name="T7">wymienionych niżej nieruchomości</text:span><text:span text:style-name="T5"> </text:span><text:span text:style-name="T7">w trybie przetargowym :</text:span></text:p>
      <text:p text:style-name="P4"/>
      <text:list xml:id="list1379472170642289927" text:style-name="WW8Num2">
        <text:list-item>
          <text:p text:style-name="P8"><text:span text:style-name="T8">Nieruchomość gruntowa nie zabudowana stanowiąca działk</text:span><text:span text:style-name="T12">ę</text:span><text:span text:style-name="T8"> nr </text:span><text:span text:style-name="T19"><text:s/></text:span><text:span text:style-name="T20">Obr </text:span><text:span text:style-name="T23">1</text:span><text:span text:style-name="T19"> , am. </text:span><text:span text:style-name="T23">8</text:span><text:span text:style-name="T19">, </text:span><text:span text:style-name="T20">nr </text:span><text:span text:style-name="T23">27/</text:span><text:span text:style-name="T24">2</text:span><text:span text:style-name="T25"> </text:span><text:span text:style-name="T8"><text:s/>o pow. <text:s/></text:span><text:span text:style-name="T12">1748 m2</text:span><text:span text:style-name="T9"> </text:span><text:span text:style-name="T8">położon</text:span><text:span text:style-name="T9">a</text:span><text:span text:style-name="T8"> </text:span><text:span text:style-name="T12">w rejonie</text:span><text:span text:style-name="T8"> ul. </text:span><text:span text:style-name="T12">Sudeckiej</text:span><text:span text:style-name="T9">;</text:span></text:p>
          <text:p text:style-name="P10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15"><text:s text:c="24"/></text:span><text:span text:style-name="T16"><text:s text:c="53"/></text:span><text:span text:style-name="T14">Burmistrz Miasta</text:span></text:p>
      <text:p text:style-name="P12"><text:s text:c="93"/>Roland Marciniak </text:p>
      <text:p text:style-name="Standard"><text:span text:style-name="T16"><text:s text:c="53"/></text:span><text:span text:style-name="T13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4-30T12:01:46.25</dc:date>
    <meta:print-date>2008-07-25T12:17:00</meta:print-date>
    <meta:editing-cycles>12</meta:editing-cycles>
    <meta:editing-duration>P23DT22H29M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8" meta:word-count="76" meta:character-count="1218" meta:non-whitespace-character-count="401"/>
  </office:meta>
</office:document-meta>
</file>