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13.97cm"/>
        </style:tab-stops>
      </style:paragraph-properties>
      <style:text-properties officeooo:paragraph-rsid="00153bc9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8pt" fo:language="pl" fo:country="PL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officeooo:rsid="00153bc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153bc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officeooo:rsid="00153b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officeooo:rsid="00163d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4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0"/></text:span><text:span text:style-name="T2"><text:s text:c="50"/>Świeradów -Zdój, 1</text:span><text:span text:style-name="T3">6</text:span><text:span text:style-name="T2">.0</text:span><text:span text:style-name="T3">5</text:span><text:span text:style-name="T2">.2018 r. </text:span></text:p>
      <text:p text:style-name="P1"/>
      <text:p text:style-name="P2"/>
      <text:p text:style-name="P4"><text:span text:style-name="T4"><text:s text:c="6"/></text:span><text:span text:style-name="T5"><text:s/></text:span><text:span text:style-name="T5">Burmistrz <text:s/>Miasta <text:s/>Świeradów - Zdrój informuje, że <text:s/>na tablicy ogłoszeń Urzędu Miasta Świeradów - Zdrój <text:s/>w dniu 1</text:span><text:span text:style-name="T7">6 maja</text:span><text:span text:style-name="T5"> 2018 r. został <text:s/>podany <text:s/>do publicznej wiadomości na okres 21 dni wykaz w sprawie wyznaczenia do sprzedaży </text:span><text:span text:style-name="T8">wymienion</text:span><text:span text:style-name="T9">ych</text:span><text:span text:style-name="T8"> niżej lokal</text:span><text:span text:style-name="T9">i</text:span><text:span text:style-name="T8"> mieszkaln</text:span><text:span text:style-name="T10">ych</text:span><text:span text:style-name="T8"> na rzecz </text:span><text:span text:style-name="T9">ich</text:span><text:span text:style-name="T8"> najemc</text:span><text:span text:style-name="T9">ów</text:span><text:span text:style-name="T8"> w rybie bezprzetargowym </text:span></text:p>
      <text:p text:style-name="P4"/>
      <text:list xml:id="list5532731022229479320" text:style-name="WW8Num2">
        <text:list-item>
          <text:p text:style-name="P6"><text:span text:style-name="T8">Lokal mieszkalny nr </text:span><text:span text:style-name="T9">1</text:span><text:span text:style-name="T8"> </text:span><text:span text:style-name="T9">o pow uzytkowej 36/35 m2 </text:span><text:span text:style-name="T8">zlokalizowany w budynku położonym przy ul. </text:span><text:span text:style-name="T9">Kazimierza Wielkiego 1</text:span><text:span text:style-name="T8"> w Świeradów-Zdrój wraz udziałem w prawie użytkowania wieczystego gruntu – działka nr </text:span><text:span text:style-name="T9">25/1, am. 9, Obr 6</text:span></text:p>
          <text:p text:style-name="P6"><text:span text:style-name="T9"/></text:p>
        </text:list-item>
        <text:list-item>
          <text:p text:style-name="P7"><text:span text:style-name="T9">Lokal mieszkalny nr 2 o pow uzytkowej 52,89 m2 zlokalizowany w budynku położonym przy ul. Kazimierza Wielkiego 1 w Świeradów-Zdrój wraz udziałem w prawie użytkowania wieczystego gruntu – działka nr 25/1, am. 9, Obr 6</text:span></text:p>
        </text:list-item>
      </text:list>
      <text:p text:style-name="P3"/>
      <text:p text:style-name="P3"/>
      <text:p text:style-name="P3"/>
      <text:p text:style-name="P5"/>
      <text:p text:style-name="P8"><text:s/></text:p>
      <text:p text:style-name="Standard"><text:span text:style-name="T13"><text:s text:c="24"/></text:span><text:span text:style-name="T14"><text:s text:c="53"/></text:span><text:span text:style-name="T12">Burmistrz Miasta</text:span></text:p>
      <text:p text:style-name="Standard"><text:span text:style-name="T12"><text:s text:c="93"/>Roland Marciniak </text:span></text:p>
      <text:p text:style-name="Standard"><text:span text:style-name="T14"><text:s text:c="53"/></text:span><text:span text:style-name="T11"><text:s text:c="4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O  G  Ł  O  S  Z  E  N  I  E</dc:title>
    <meta:initial-creator>Piotr Natkański</meta:initial-creator>
    <meta:creation-date>2006-01-12T15:48:00</meta:creation-date>
    <dc:date>2018-05-08T09:11:10.53</dc:date>
    <meta:print-date>2008-07-25T12:17:00</meta:print-date>
    <meta:editing-cycles>9</meta:editing-cycles>
    <meta:editing-duration>P23DT22H11M8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9" meta:word-count="126" meta:character-count="1547" meta:non-whitespace-character-count="682"/>
  </office:meta>
</office:document-meta>
</file>