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2pt" officeooo:paragraph-rsid="00113956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officeooo:rsid="00120605" officeooo:paragraph-rsid="001139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78397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officeooo:rsid="001783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12060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1783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017952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191b6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color="#000000" fo:language="pl" fo:country="PL" fo:font-weight="normal" officeooo:rsid="002aa85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18" style:family="text">
      <style:text-properties fo:color="#000000" fo:language="pl" fo:country="PL" fo:font-weight="normal" officeooo:rsid="002c84b2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19" style:family="text">
      <style:text-properties fo:color="#000000" fo:language="pl" fo:country="PL" fo:font-weight="normal" officeooo:rsid="00178397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0" style:family="text">
      <style:text-properties fo:color="#000000" fo:language="pl" fo:country="PL" fo:font-weight="normal" officeooo:rsid="002f1ba4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1" style:family="text">
      <style:text-properties fo:color="#000000" fo:language="pl" fo:country="PL" fo:font-weight="normal" officeooo:rsid="00179521" style:font-name-asian="Times New Roman" style:language-asian="zxx" style:country-asian="none" style:font-weight-asian="normal" style:font-name-complex="Tahoma2" style:language-complex="ar" style:country-complex="SA" style:font-weight-complex="normal"/>
    </style:style>
    <style:style style:name="T22" style:family="text">
      <style:text-properties fo:color="#000000" fo:language="pl" fo:country="PL" fo:font-weight="bold" officeooo:rsid="002f1ba4" style:font-name-asian="Times New Roman" style:language-asian="zxx" style:country-asian="none" style:font-weight-asian="bold" style:font-name-complex="Tahoma2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0"/></text:span><text:span text:style-name="T2"><text:s text:c="50"/>Świeradów -Zdój, 1</text:span><text:span text:style-name="T3">6</text:span><text:span text:style-name="T2">.0</text:span><text:span text:style-name="T3">5</text:span><text:span text:style-name="T2">.2018 r. </text:span></text:p>
      <text:p text:style-name="P1"/>
      <text:p text:style-name="P2"/>
      <text:p text:style-name="P4"><text:span text:style-name="T4"><text:s text:c="6"/></text:span><text:span text:style-name="T5"><text:s/>Burmistrz <text:s/>Miasta <text:s/>Świeradów - Zdrój informuje, że <text:s/>na tablicy ogłoszeń Urzędu Miasta Świeradów - Zdrój <text:s/>w dniu </text:span><text:span text:style-name="T6">16</text:span><text:span text:style-name="T5"> m</text:span><text:span text:style-name="T6">aja</text:span><text:span text:style-name="T5"> 2018 r. został <text:s/>podany <text:s/>do publicznej wiadomości na okres 21 dni wykaz w sprawie wyznaczenia do sprzedaży </text:span><text:span text:style-name="T7">wymienionych niżej nieruchomości</text:span><text:span text:style-name="T5"> </text:span><text:span text:style-name="T7">w trybie przetargowym :</text:span></text:p>
      <text:p text:style-name="P4"/>
      <text:list xml:id="list6917811278798237439" text:style-name="WW8Num2">
        <text:list-item>
          <text:p text:style-name="P9"><text:span text:style-name="T8">Nieruchomość gruntowa nie zabudowana stanowiąca działk</text:span><text:span text:style-name="T11">i</text:span><text:span text:style-name="T8"> nr </text:span><text:span text:style-name="T17"><text:s/></text:span><text:span text:style-name="T18">Obr </text:span><text:span text:style-name="T21">6</text:span><text:span text:style-name="T17">, am. </text:span><text:span text:style-name="T21">7</text:span><text:span text:style-name="T17">, </text:span><text:span text:style-name="T18">nr </text:span><text:span text:style-name="T21">36/2, 36/3, 36/4</text:span><text:span text:style-name="T22"> </text:span><text:span text:style-name="T8"><text:s/>o pow. </text:span><text:span text:style-name="T12">7826</text:span><text:span text:style-name="T8"> </text:span><text:span text:style-name="T10"><text:s/>m2</text:span><text:span text:style-name="T9"> </text:span><text:span text:style-name="T8">położon</text:span><text:span text:style-name="T9">a</text:span><text:span text:style-name="T8"> </text:span><text:span text:style-name="T12">przy ul. Leśnej, Kościuszki</text:span><text:span text:style-name="T9">;</text:span></text:p>
          <text:p text:style-name="P10"/>
        </text:list-item>
      </text:list>
      <text:p text:style-name="P3"/>
      <text:p text:style-name="P3"/>
      <text:p text:style-name="P3"/>
      <text:p text:style-name="P5"/>
      <text:p text:style-name="P6"><text:s/></text:p>
      <text:p text:style-name="Standard"><text:span text:style-name="T15"><text:s text:c="24"/></text:span><text:span text:style-name="T16"><text:s text:c="53"/></text:span><text:span text:style-name="T14">Burmistrz Miasta</text:span></text:p>
      <text:p text:style-name="P7"><text:s text:c="93"/>Roland Marciniak </text:p>
      <text:p text:style-name="Standard"><text:span text:style-name="T16"><text:s text:c="53"/></text:span><text:span text:style-name="T13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4:48:00</meta:creation-date>
    <dc:date>2018-05-08T09:28:03.66</dc:date>
    <meta:print-date>2008-07-25T12:17:00</meta:print-date>
    <meta:editing-cycles>13</meta:editing-cycles>
    <meta:editing-duration>P23DT22H29M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8" meta:word-count="77" meta:character-count="1233" meta:non-whitespace-character-count="415"/>
  </office:meta>
</office:document-meta>
</file>