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8pt" fo:language="pl" fo:country="PL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>
        <style:tab-stops>
          <style:tab-stop style:position="13.97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3.97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 style:list-style-name="WW8Num2">
      <style:paragraph-properties fo:text-align="justify" style:justify-single-word="false">
        <style:tab-stops>
          <style:tab-stop style:position="13.97cm"/>
        </style:tab-stops>
      </style:paragraph-properties>
      <style:text-properties style:font-name="Times New Roman" fo:font-size="12pt" officeooo:paragraph-rsid="00113956" style:font-size-asian="12pt" style:font-size-complex="12pt"/>
    </style:style>
    <style:style style:name="P10" style:family="paragraph" style:parent-style-name="Standard" style:list-style-name="WW8Num2">
      <style:paragraph-properties fo:text-align="justify" style:justify-single-word="false">
        <style:tab-stops>
          <style:tab-stop style:position="13.97cm"/>
        </style:tab-stops>
      </style:paragraph-properties>
      <style:text-properties style:use-window-font-color="true" style:font-name="Times New Roman" fo:font-size="12pt" fo:language="pl" fo:country="PL" fo:font-weight="normal" officeooo:rsid="00120605" officeooo:paragraph-rsid="0011395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fo:font-size="18pt" fo:language="pl" fo:country="PL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1pt" fo:language="pl" fo:country="PL" fo:font-weight="bold" officeooo:rsid="00178397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4" style:family="text">
      <style:text-properties style:use-window-font-color="true" fo:font-size="11pt" fo:language="pl" fo:country="PL" fo:font-weight="bold" officeooo:rsid="0017cd09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pl" fo:country="PL" officeooo:rsid="0017839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pl" fo:country="PL" officeooo:rsid="0017cd0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fo:language="pl" fo:country="PL" fo:font-weight="normal" officeooo:rsid="0012060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language="pl" fo:country="PL" fo:font-weight="normal" officeooo:rsid="0017839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pl" fo:country="PL" fo:font-weight="normal" officeooo:rsid="0017cd0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fo:font-size="18pt" fo:font-weight="bold" style:font-size-asian="18pt" style:font-weight-asian="bold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7" style:family="text">
      <style:text-properties fo:font-size="14pt" fo:font-weight="bold" style:font-size-asian="14pt" style:font-weight-asian="bold"/>
    </style:style>
    <style:style style:name="T18" style:family="text">
      <style:text-properties fo:color="#000000" fo:language="pl" fo:country="PL" fo:font-weight="normal" officeooo:rsid="002aa854" style:font-name-asian="Times New Roman" style:language-asian="zxx" style:country-asian="none" style:font-weight-asian="normal" style:font-name-complex="Tahoma2" style:language-complex="ar" style:country-complex="SA" style:font-weight-complex="normal"/>
    </style:style>
    <style:style style:name="T19" style:family="text">
      <style:text-properties fo:color="#000000" fo:language="pl" fo:country="PL" fo:font-weight="normal" officeooo:rsid="002c84b2" style:font-name-asian="Times New Roman" style:language-asian="zxx" style:country-asian="none" style:font-weight-asian="normal" style:font-name-complex="Tahoma2" style:language-complex="ar" style:country-complex="SA" style:font-weight-complex="normal"/>
    </style:style>
    <style:style style:name="T20" style:family="text">
      <style:text-properties fo:color="#000000" fo:language="pl" fo:country="PL" fo:font-weight="normal" officeooo:rsid="00178397" style:font-name-asian="Times New Roman" style:language-asian="zxx" style:country-asian="none" style:font-weight-asian="normal" style:font-name-complex="Tahoma2" style:language-complex="ar" style:country-complex="SA" style:font-weight-complex="normal"/>
    </style:style>
    <style:style style:name="T21" style:family="text">
      <style:text-properties fo:color="#000000" fo:language="pl" fo:country="PL" fo:font-weight="normal" officeooo:rsid="002f1ba4" style:font-name-asian="Times New Roman" style:language-asian="zxx" style:country-asian="none" style:font-weight-asian="normal" style:font-name-complex="Tahoma2" style:language-complex="ar" style:country-complex="SA" style:font-weight-complex="normal"/>
    </style:style>
    <style:style style:name="T22" style:family="text">
      <style:text-properties fo:color="#000000" fo:language="pl" fo:country="PL" fo:font-weight="normal" officeooo:rsid="0017cd09" style:font-name-asian="Times New Roman" style:language-asian="zxx" style:country-asian="none" style:font-weight-asian="normal" style:font-name-complex="Tahoma2" style:language-complex="ar" style:country-complex="SA" style:font-weight-complex="normal"/>
    </style:style>
    <style:style style:name="T23" style:family="text">
      <style:text-properties fo:color="#000000" fo:language="pl" fo:country="PL" fo:font-weight="bold" officeooo:rsid="002f1ba4" style:font-name-asian="Times New Roman" style:language-asian="zxx" style:country-asian="none" style:font-weight-asian="bold" style:font-name-complex="Tahoma2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30"/></text:span><text:span text:style-name="T2"><text:s text:c="50"/>Świeradów -Zdój, 1</text:span><text:span text:style-name="T4">3</text:span><text:span text:style-name="T2">.0</text:span><text:span text:style-name="T4">6</text:span><text:span text:style-name="T2">.2018 r. </text:span></text:p>
      <text:p text:style-name="P1"/>
      <text:p text:style-name="P2"/>
      <text:p text:style-name="P4"><text:span text:style-name="T5"><text:s text:c="6"/></text:span><text:span text:style-name="T6"><text:s/>Burmistrz <text:s/>Miasta <text:s/>Świeradów - Zdrój informuje, że <text:s/>na tablicy ogłoszeń Urzędu Miasta Świeradów - Zdrój <text:s/>w dniu </text:span><text:span text:style-name="T7">1</text:span><text:span text:style-name="T8">3 czerwca 20</text:span><text:span text:style-name="T6">18 r. został <text:s/>podany <text:s/>do publicznej wiadomości na okres 21 dni wykaz w sprawie wyznaczenia do sprzedaży </text:span><text:span text:style-name="T9">wymienionych niżej nieruchomości</text:span><text:span text:style-name="T6"> </text:span><text:span text:style-name="T9">w trybie przetargowym :</text:span></text:p>
      <text:p text:style-name="P4"/>
      <text:list xml:id="list2889211251709664545" text:style-name="WW8Num2">
        <text:list-item>
          <text:p text:style-name="P9"><text:span text:style-name="T10">Nieruchomość gruntowa nie zabudowana stanowiąca działk</text:span><text:span text:style-name="T12">ę</text:span><text:span text:style-name="T10"> nr </text:span><text:span text:style-name="T18"><text:s/></text:span><text:span text:style-name="T19">Obr </text:span><text:span text:style-name="T22">3</text:span><text:span text:style-name="T18"> , am. </text:span><text:span text:style-name="T22">4</text:span><text:span text:style-name="T18">, </text:span><text:span text:style-name="T19">nr </text:span><text:span text:style-name="T22">21/5</text:span><text:span text:style-name="T23"> </text:span><text:span text:style-name="T10"><text:s/>o pow. <text:s/></text:span><text:span text:style-name="T12">1</text:span><text:span text:style-name="T13">029</text:span><text:span text:style-name="T12"> m2</text:span><text:span text:style-name="T11"> </text:span><text:span text:style-name="T10">położon</text:span><text:span text:style-name="T11">a</text:span><text:span text:style-name="T10"> </text:span><text:span text:style-name="T12">w rejonie</text:span><text:span text:style-name="T10"> ul. </text:span><text:span text:style-name="T13">Głównej</text:span><text:span text:style-name="T11">;</text:span></text:p>
          <text:p text:style-name="P10"/>
        </text:list-item>
      </text:list>
      <text:p text:style-name="P3"/>
      <text:p text:style-name="P3"/>
      <text:p text:style-name="P3"/>
      <text:p text:style-name="P5"/>
      <text:p text:style-name="P6"><text:s/></text:p>
      <text:p text:style-name="Standard"><text:span text:style-name="T16"><text:s text:c="24"/></text:span><text:span text:style-name="T17"><text:s text:c="53"/></text:span><text:span text:style-name="T15">Burmistrz Miasta</text:span></text:p>
      <text:p text:style-name="P7"><text:s text:c="93"/>Roland Marciniak </text:p>
      <text:p text:style-name="Standard"><text:span text:style-name="T17"><text:s text:c="53"/></text:span><text:span text:style-name="T14"><text:s text:c="4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WW8Num2z0" style:family="text">
      <style:text-properties style:font-name="Wingdings" style:font-name-complex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size="10pt" style:font-size-asian="10pt" style:font-name-complex="Symbol" style:font-size-complex="10pt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2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2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2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2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2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O  G  Ł  O  S  Z  E  N  I  E</dc:title>
    <meta:initial-creator>Piotr Natkański</meta:initial-creator>
    <meta:creation-date>2006-01-12T14:48:00</meta:creation-date>
    <dc:date>2018-05-17T14:59:30.52</dc:date>
    <meta:print-date>2008-07-25T12:17:00</meta:print-date>
    <meta:editing-cycles>12</meta:editing-cycles>
    <meta:editing-duration>P23DT22H29M11S</meta:editing-duration>
    <meta:generator>LibreOffice/4.0.0.3$Windows_x86 LibreOffice_project/7545bee9c2a0782548772a21bc84a9dcc583b89</meta:generator>
    <meta:document-statistic meta:table-count="0" meta:image-count="0" meta:object-count="0" meta:page-count="1" meta:paragraph-count="8" meta:word-count="76" meta:character-count="1219" meta:non-whitespace-character-count="402"/>
  </office:meta>
</office:document-meta>
</file>