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01cm" fo:margin-left="0cm" table:align="left" style:may-break-between-rows="true" style:writing-mode="lr-tb"/>
    </style:style>
    <style:style style:name="Tabela1.A" style:family="table-column">
      <style:table-column-properties style:column-width="3.521cm"/>
    </style:style>
    <style:style style:name="Tabela1.B" style:family="table-column">
      <style:table-column-properties style:column-width="11.68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1.7" style:family="table-row">
      <style:table-row-properties style:min-row-height="0.926cm"/>
    </style:style>
    <style:style style:name="Tabela1.11" style:family="table-row">
      <style:table-row-properties style:min-row-height="0.03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list-style-name="L1">
      <style:paragraph-properties fo:line-height="115%" fo:text-align="justify" style:justify-single-word="false"/>
    </style:style>
    <style:style style:name="P5" style:family="paragraph" style:parent-style-name="Standard" style:list-style-name="L2">
      <style:paragraph-properties fo:line-height="115%" fo:text-align="justify" style:justify-single-word="false"/>
    </style:style>
    <style:style style:name="P6" style:family="paragraph" style:parent-style-name="Standard" style:list-style-name="L3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 style:list-style-name="L2">
      <style:paragraph-properties fo:margin-left="1.27cm" fo:margin-right="0cm" fo:line-height="115%" fo:text-align="justify" style:justify-single-word="false" fo:text-indent="0cm" style:auto-text-indent="false"/>
    </style:style>
    <style:style style:name="P12" style:family="paragraph" style:parent-style-name="Standard" style:list-style-name="L2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3pt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9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9pt" fo:font-weight="normal" fo:background-color="transparent" style:font-name-asian="Arial" style:font-name-complex="Arial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fo:color="#0563c1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fo:color="#ff0000" style:font-name="Arial" fo:font-size="9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text:span text:style-name="T2">Klauzula informacyjna dot. przetwarzania danych osobowych <text:line-break/>na podstawie obowi</text:span><text:span text:style-name="T2">ązku prawnego ciążącego na administratorze (przetwarzanie w związku z ustawą z dnia 24 września 2010 r. o ewidencji ludności)</text:span>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T3">TO</text:span><text:span text:style-name="T3">ŻSAMOŚĆ ADMINISTRATORA</text:span></text:p>
          </table:table-cell>
          <table:table-cell table:style-name="Tabela1.B2" office:value-type="string">
            <text:p text:style-name="P3"><text:span text:style-name="T4">Administratorami s</text:span><text:span text:style-name="T4">ą:</text:span></text:p>
            <text:list xml:id="list31592133" text:style-name="L1">
              <text:list-item>
                <text:p text:style-name="P4"><text:span text:style-name="T4">Minister Cyfryzacji, maj</text:span><text:span text:style-name="T4">ący siedzibę w Warszawie (00-060) przy ul. Królewskiej 27 – odpowiada za utrzymanie i rozwój rejestru PESEL,</text:span></text:p>
              </text:list-item>
              <text:list-item>
                <text:p text:style-name="P4"><text:span text:style-name="T4">Minister Spraw Wewn</text:span><text:span text:style-name="T4">ętrznych i Administracji, mający siedzibę w Warszawie (02-591) przy ul Stefana Batorego 5 – odpowiada za kształtowanie jednolitej polityki w zakresie realizacji obowiązków określonych w ustawie.</text:span></text:p>
              </text:list-item>
            </text:list>
            <text:p text:style-name="P7"/>
            <text:p text:style-name="P3"><text:span text:style-name="T4">W zakresie danych przetwarzanych w dokumentacji papierowej i innych zbiorach danych prowadzonych przez organ ewidencji ludno</text:span><text:span text:style-name="T4">ści administratorem jest odpowiednio: Wójt/Burmistrz/Prezydent miasta</text:span></text:p>
          </table:table-cell>
        </table:table-row>
        <table:table-row>
          <table:table-cell table:style-name="Tabela1.A1" office:value-type="string">
            <text:p text:style-name="P8">DANE KONTAKTOWE ADMINISTRATORA</text:p>
          </table:table-cell>
          <table:table-cell table:style-name="Tabela1.B2" office:value-type="string">
            <text:p text:style-name="P3"><text:span text:style-name="T4">Z administratorem – Ministrem Cyfryzacji mo</text:span><text:span text:style-name="T4">żna się skontaktować poprzez adres email iod@mc.gov.pl, formularz kontaktowy pod adresem </text:span><text:a xlink:type="simple" xlink:href="https://www.gov.pl/cyfryzacja/kontakt"><text:span text:style-name="T5">https://www.gov.pl/cyfryzacja/kontakt</text:span></text:a><text:span text:style-name="T4">, lub pisemnie na adres siedziby administratora.</text:span></text:p>
            <text:p text:style-name="P7"/>
            <text:p text:style-name="P3"><text:span text:style-name="T4">Z administratorem – Ministrem Spraw Wewn</text:span><text:span text:style-name="T4">ętrznych i Administracji można się skontaktować pisemnie na adres siedziby administratora.</text:span></text:p>
            <text:p text:style-name="P7"/>
            <text:p text:style-name="P3"><text:span text:style-name="T4">Z administratorem – Burmistrzem Miasta Świeradów-Zdrój można się skontaktować w sprawie przetwarzania danych osobowych . Kontakt 75 7816489, e-mail : </text:span><text:a xlink:type="simple" xlink:href="mailto:um@swieradowzdroj.pl">um@swieradowzdroj.pl</text:a><text:span text:style-name="T4"> pisemnie na adres :11 Listopada 35, 59-850 Świeradów-Zdrój.</text:span></text:p>
          </table:table-cell>
        </table:table-row>
        <table:table-row>
          <table:table-cell table:style-name="Tabela1.A1" office:value-type="string">
            <text:p text:style-name="P8">DANE KONTAKTOWE INSPEKTORA OCHRONY DANYCH</text:p>
          </table:table-cell>
          <table:table-cell table:style-name="Tabela1.B2" office:value-type="string">
            <text:p text:style-name="P3"><text:span text:style-name="T4">Administrator – Minister Cyfryzacji wyznaczy</text:span><text:span text:style-name="T4">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span></text:p>
            <text:p text:style-name="P7"/>
            <text:p text:style-name="P3"><text:span text:style-name="T4">Administrator – Minister Spraw Wewn</text:span><text:span text:style-name="T4">ętrznych i Administracji wyznaczył inspektora ochrony danych, z którym może się Pani / Pan skontaktować poprzez email </text:span><text:a xlink:type="simple" xlink:href="mailto:iod@mswia.gov.pl"><text:span text:style-name="T6">iod@mswia.gov.pl</text:span></text:a><text:span text:style-name="T4"> lub pisemnie na adres siedziby administratora. </text:span></text:p>
            <text:p text:style-name="P7"/>
            <text:p text:style-name="P3"><text:span text:style-name="T4">Administrator – Burmistrz Miasta Świeradów-Zdrój wyznaczył inspektora ochrony danych, z którym może się Pani / Pan skontaktować poprzez adres email :</text:span><text:a xlink:type="simple" xlink:href="mailto:ido@onet.pl">ido@onet.pl</text:a><text:span text:style-name="T4"> lub pisemnie na adres : 11 Listopada 35, 59-850 Świeradów-Zdrój. </text:span></text:p>
            <text:p text:style-name="P7"/>
            <text:p text:style-name="P7"/>
            <text:p text:style-name="P3"><text:span text:style-name="T4">Z inspektorem ochrony danych mo</text:span><text:span text:style-name="T4">żna się kontaktować we wszystkich sprawach dotyczących przetwarzania danych osobowych oraz korzystania z praw związanych z przetwarzaniem danych.</text:span></text:p>
          </table:table-cell>
        </table:table-row>
        <table:table-row>
          <table:table-cell table:style-name="Tabela1.A1" office:value-type="string">
            <text:p text:style-name="P8">CELE PRZETWARZANIA I PODSTAWA PRAWNA </text:p>
          </table:table-cell>
          <table:table-cell table:style-name="Tabela1.B2" office:value-type="string">
            <text:p text:style-name="P3"><text:span text:style-name="T4">Pani / Pana dane b</text:span><text:span text:style-name="T4">ędą przetwarzane w celu:</text:span></text:p>
            <text:list xml:id="list31582780" text:style-name="L2">
              <text:list-item>
                <text:p text:style-name="P5"><text:span text:style-name="T4">zarejestrowania w zwi</text:span><text:span text:style-name="T4">ązku z:</text:span></text:p>
              </text:list-item>
              <text:list-item>
                <text:p text:style-name="P11"><text:span text:style-name="T4">nadaniem lub zmian</text:span><text:span text:style-name="T4">ą numeru PESEL,</text:span></text:p>
              </text:list-item>
              <text:list-item>
                <text:p text:style-name="P11"><text:span text:style-name="T4">zmian</text:span><text:span text:style-name="T4">ą stanu cywilnego, imienia lub nazwiska, zgonem,</text:span></text:p>
              </text:list-item>
              <text:list-item>
                <text:p text:style-name="P11"><text:span text:style-name="T4">zmian</text:span><text:span text:style-name="T4">ą obywatelstwa,</text:span></text:p>
              </text:list-item>
              <text:list-item>
                <text:p text:style-name="P12">wydaniem nowego dowodu osobistego lub paszportu,</text:p>
              </text:list-item>
              <text:list-item>
                <text:p text:style-name="P11"><text:span text:style-name="T4">zmian</text:span><text:span text:style-name="T4">ą dokumentu podróży cudzoziemca,</text:span></text:p>
              </text:list-item>
              <text:list-item>
                <text:p text:style-name="P5"><text:span text:style-name="T4">rejestracji obowi</text:span><text:span text:style-name="T4">ązku meldunkowego polegającego na:</text:span></text:p>
              </text:list-item>
              <text:list-item>
                <text:p text:style-name="P11"><text:span text:style-name="T4">zameldowaniu si</text:span><text:span text:style-name="T4">ę w miejscu pobytu stałego lub czasowego,</text:span></text:p>
              </text:list-item>
              <text:list-item>
                <text:p text:style-name="P11"><text:soft-page-break/><text:span text:style-name="T4">wymeldowaniu si</text:span><text:span text:style-name="T4">ę <text:s/>z miejsca pobytu stałego lub czasowego,</text:span></text:p>
              </text:list-item>
              <text:list-item>
                <text:p text:style-name="P11"><text:span text:style-name="T4">zg</text:span><text:span text:style-name="T4">łoszeniu wyjazdu i powrotu z wyjazdu poza granice Polski</text:span></text:p>
              </text:list-item>
              <text:list-item>
                <text:p text:style-name="P5"><text:span text:style-name="T4">uzyskania przez Pani</text:span><text:span text:style-name="T4">ą/Pana zaświadczenia o danych własnych zgromadzonych w rejestrze PESEL</text:span></text:p>
              </text:list-item>
              <text:list-item>
                <text:p text:style-name="P5"><text:span text:style-name="T4">usuni</text:span><text:span text:style-name="T4">ęcia <text:s/>niezgodności w danych</text:span></text:p>
              </text:list-item>
            </text:list>
            <text:p text:style-name="P7"/>
            <text:p text:style-name="P3"><text:span text:style-name="T4">Pani/Pana dane b</text:span><text:span text:style-name="T4">ędą przetwarzane na podstawie ustawy o ewidencji ludności.</text:span></text:p>
          </table:table-cell>
        </table:table-row>
        <table:table-row>
          <table:table-cell table:style-name="Tabela1.A1" office:value-type="string">
            <text:p text:style-name="P8">ODBIORCY DANYCH</text:p>
            <text:p text:style-name="P10"/>
          </table:table-cell>
          <table:table-cell table:style-name="Tabela1.B2" office:value-type="string">
            <text:p text:style-name="P3"><text:span text:style-name="T4">Pani/Pana dane osobowe mog</text:span><text:span text:style-name="T4">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span></text:p>
          </table:table-cell>
        </table:table-row>
        <table:table-row table:style-name="Tabela1.7">
          <table:table-cell table:style-name="Tabela1.A1" office:value-type="string">
            <text:p text:style-name="P8">OKRES PRZECHOWYWANIA DANYCH</text:p>
          </table:table-cell>
          <table:table-cell table:style-name="Tabela1.B2" office:value-type="string">
            <text:p text:style-name="P3"><text:span text:style-name="T4">Dane w rejestrze PESEL b</text:span><text:span text:style-name="T4">ędą przetwarzane bezterminowo. </text:span></text:p>
          </table:table-cell>
        </table:table-row>
        <table:table-row>
          <table:table-cell table:style-name="Tabela1.A1" office:value-type="string">
            <text:p text:style-name="P8">PRAWA PODMIOTÓW DANYCH</text:p>
          </table:table-cell>
          <table:table-cell table:style-name="Tabela1.B2" office:value-type="string">
            <text:p text:style-name="P3"><text:span text:style-name="T4">Przys</text:span><text:span text:style-name="T4">ługuje Pani/Panu prawo dostępu do Pani/Pana danych oraz prawo żądania ich sprostowania, a także danych osób, nad którymi sprawowana jest prawna opieka, np. danych dzieci.</text:span></text:p>
          </table:table-cell>
        </table:table-row>
        <table:table-row>
          <table:table-cell table:style-name="Tabela1.A1" office:value-type="string">
            <text:p text:style-name="P8">PRAWO WNIESIENIA SKARGI DO ORGANU NADZORCZEGO</text:p>
          </table:table-cell>
          <table:table-cell table:style-name="Tabela1.B2" office:value-type="string">
            <text:p text:style-name="P3"><text:span text:style-name="T4">Przys</text:span><text:span text:style-name="T4">ługuje Pani/Panu również prawo wniesienia skargi do organu nadzorczego zajmującego się ochroną danych osobowych w państwie członkowskim Pani / Pana zwykłego pobytu, miejsca pracy lub miejsca popełnienia domniemanego naruszenia.</text:span></text:p>
          </table:table-cell>
        </table:table-row>
        <table:table-row>
          <table:table-cell table:style-name="Tabela1.A1" office:value-type="string">
            <text:p text:style-name="P9">ŹRÓDŁO POCHODZENIA DANYCH OSOBOWYCH</text:p>
          </table:table-cell>
          <table:table-cell table:style-name="Tabela1.B2" office:value-type="string">
            <text:p text:style-name="P3"><text:span text:style-name="T4">Pani / Pana dane do rejestru PESEL wprowadzane s</text:span><text:span text:style-name="T4">ą przez następujące organy:</text:span></text:p>
            <text:list xml:id="list31601569" text:style-name="L3">
              <text:list-item>
                <text:p text:style-name="P6"><text:span text:style-name="T4">kierownik urz</text:span><text:span text:style-name="T4">ędu stanu cywilnego sporządzający akt urodzenia, małżeństwa i zgonu oraz wprowadzający do tych aktów zmiany, a także wydający decyzję o zmianie imienia lub nazwiska,</text:span></text:p>
              </text:list-item>
              <text:list-item>
                <text:p text:style-name="P6"><text:span text:style-name="T4">organ gminy dokonuj</text:span><text:span text:style-name="T4">ący rejestracji obowiązku meldunkowego,</text:span></text:p>
              </text:list-item>
              <text:list-item>
                <text:p text:style-name="P6"><text:span text:style-name="T4">organ gminy wydaj</text:span><text:span text:style-name="T4">ący lub unieważniający dowód osobisty,</text:span></text:p>
              </text:list-item>
              <text:list-item>
                <text:p text:style-name="P6"><text:span text:style-name="T4">wojewoda lub konsul RP wydaj</text:span><text:span text:style-name="T4">ący lub unieważniający paszport,</text:span></text:p>
              </text:list-item>
              <text:list-item>
                <text:p text:style-name="P6"><text:span text:style-name="T4">wojewoda lub minister w</text:span><text:span text:style-name="T4">łaściwy do spraw wewnętrznych dokonujący zmian w zakresie nabycia lub utraty obywatelstwa polskiego.</text:span>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2"><text:span text:style-name="T3">INFORMACJA O DOWOLNO</text:span><text:span text:style-name="T3">ŚCI LUB OBOWIĄZKU PODANIA DANYCH</text:span></text:p>
          </table:table-cell>
          <table:table-cell table:style-name="Tabela1.B2" office:value-type="string">
            <text:p text:style-name="P3"><text:span text:style-name="T4">Obowi</text:span><text:span text:style-name="T4">ązek podania danych osobowych wynika z ustawy o ewidencji ludności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2" meta:paragraph-count="47" meta:word-count="708" meta:character-count="5390"/>
    <dc:date>2018-05-28T11:46:19.74</dc:date>
    <meta:editing-duration>PT6M53S</meta:editing-duration>
    <meta:editing-cycles>1</meta:editing-cycles>
    <meta:generator>OpenOffice.org/3.3$Win32 OpenOffice.org_project/330m20$Build-9567</meta:generator>
  </office:meta>
</office:document-meta>
</file>