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13956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a4b42" officeooo:paragraph-rsid="001a4b4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20605" officeooo:paragraph-rsid="001139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officeooo:rsid="001889d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fo:font-weight="bold" officeooo:rsid="001c3af1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1783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officeooo:rsid="0017c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officeooo:rsid="001889d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officeooo:rsid="001c3af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officeooo:rsid="001889d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officeooo:rsid="0012060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normal" officeooo:rsid="0018ba9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officeooo:rsid="001a4b4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l" fo:country="PL" fo:font-weight="normal" officeooo:rsid="001b8de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size="18pt" fo:font-weight="bold" style:font-size-asian="18pt" style:font-weight-asian="bold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color="#000000" fo:language="pl" fo:country="PL" fo:font-weight="normal" officeooo:rsid="002aa85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3" style:family="text">
      <style:text-properties fo:color="#000000" fo:language="pl" fo:country="PL" fo:font-weight="normal" officeooo:rsid="0018ba9f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4" style:family="text">
      <style:text-properties fo:color="#000000" fo:language="pl" fo:country="PL" fo:font-weight="bold" officeooo:rsid="002f1ba4" style:font-name-asian="Times New Roman" style:language-asian="zxx" style:country-asian="none" style:font-weight-asian="bold" style:font-name-complex="Tahoma2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0"/></text:span><text:span text:style-name="T2"><text:s text:c="50"/>Świeradów -Zdój, 1</text:span><text:span text:style-name="T4">1</text:span><text:span text:style-name="T2">.0</text:span><text:span text:style-name="T3">7</text:span><text:span text:style-name="T2">.2018 r. </text:span></text:p>
      <text:p text:style-name="P1"/>
      <text:p text:style-name="P2"/>
      <text:p text:style-name="P4"><text:span text:style-name="T5"><text:s text:c="6"/></text:span><text:span text:style-name="T6"><text:s/>Burmistrz <text:s/>Miasta <text:s/>Świeradów - Zdrój informuje, że <text:s/>na tablicy ogłoszeń Urzędu Miasta Świeradów - Zdrój <text:s/>w dniu </text:span><text:span text:style-name="T7">1</text:span><text:span text:style-name="T10">1</text:span><text:span text:style-name="T8"> </text:span><text:span text:style-name="T9">lipca </text:span><text:span text:style-name="T8">20</text:span><text:span text:style-name="T6">18 r. został <text:s/>podany <text:s/>do publicznej wiadomości na okres 21 dni wykaz w sprawie wyznaczenia do sprzedaży </text:span><text:span text:style-name="T11">wymienionych niżej nieruchomości</text:span><text:span text:style-name="T6"> </text:span><text:span text:style-name="T11">w trybie przetargowym </text:span><text:span text:style-name="T12">ograniczonym do współwłaścicieli nieruchomości</text:span><text:span text:style-name="T11"> :</text:span></text:p>
      <text:p text:style-name="P4"/>
      <text:list xml:id="list4432087748351575429" text:style-name="WW8Num2">
        <text:list-item>
          <text:p text:style-name="P9"><text:span text:style-name="T15">Lokal </text:span><text:span text:style-name="T16">przeznaczony</text:span><text:span text:style-name="T15"> na cele inne niż mieszkalne nr 9 </text:span><text:span text:style-name="T16">położony</text:span><text:span text:style-name="T15"> w budynku nr 2 przy ul. Górskiej wraz z </text:span><text:span text:style-name="T16">udziałem w</text:span><text:span text:style-name="T15"> gruncie </text:span><text:span text:style-name="T16">stanowiącym</text:span><text:span text:style-name="T15"> działkę nr 24/4</text:span><text:span text:style-name="T13"> </text:span><text:span text:style-name="T22">, am. </text:span><text:span text:style-name="T23">8</text:span><text:span text:style-name="T22">, </text:span><text:span text:style-name="T23">Obr 4</text:span><text:span text:style-name="T24"> </text:span><text:span text:style-name="T13"><text:s/>o pow. <text:s/></text:span><text:span text:style-name="T17">1</text:span><text:span text:style-name="T15">102 m2</text:span><text:span text:style-name="T14">;</text:span></text:p>
          <text:p text:style-name="P10"/>
          <text:p text:style-name="P11"/>
        </text:list-item>
      </text:list>
      <text:p text:style-name="P3"/>
      <text:p text:style-name="P3"/>
      <text:p text:style-name="P3"/>
      <text:p text:style-name="P5"/>
      <text:p text:style-name="P6"><text:s/></text:p>
      <text:p text:style-name="Standard"><text:span text:style-name="T20"><text:s text:c="24"/></text:span><text:span text:style-name="T21"><text:s text:c="53"/></text:span><text:span text:style-name="T19">Burmistrz Miasta</text:span></text:p>
      <text:p text:style-name="P7"><text:s text:c="93"/>Roland Marciniak </text:p>
      <text:p text:style-name="Standard"><text:span text:style-name="T21"><text:s text:c="53"/></text:span><text:span text:style-name="T18"><text:s text:c="4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O  G  Ł  O  S  Z  E  N  I  E</dc:title>
    <meta:initial-creator>Piotr Natkański</meta:initial-creator>
    <meta:creation-date>2006-01-12T14:48:00</meta:creation-date>
    <dc:date>2018-06-19T07:32:49.99</dc:date>
    <meta:print-date>2008-07-25T12:17:00</meta:print-date>
    <meta:editing-cycles>16</meta:editing-cycles>
    <meta:editing-duration>P23DT22H31M16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9" meta:word-count="93" meta:character-count="1314" meta:non-whitespace-character-count="482"/>
  </office:meta>
</office:document-meta>
</file>