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c7b70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a4b42" officeooo:paragraph-rsid="001a4b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889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officeooo:rsid="001d2dd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7c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1889d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d2d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1b8ee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018ba9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1a4b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1c7b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0"/></text:span><text:span text:style-name="T2"><text:s text:c="50"/>Świeradów -Zdój, 1</text:span><text:span text:style-name="T4">1</text:span><text:span text:style-name="T2">.0</text:span><text:span text:style-name="T3">7</text:span><text:span text:style-name="T2">.2018 r. </text:span></text:p>
      <text:p text:style-name="P1"/>
      <text:p text:style-name="P2"/>
      <text:p text:style-name="P4"><text:span text:style-name="T5"><text:s text:c="6"/></text:span><text:span text:style-name="T6"><text:s/>Burmistrz <text:s/>Miasta <text:s/>Świeradów - Zdrój informuje, że <text:s/>na tablicy ogłoszeń Urzędu Miasta Świeradów - Zdrój <text:s/>w dniu </text:span><text:span text:style-name="T7">1</text:span><text:span text:style-name="T10">1</text:span><text:span text:style-name="T8"> </text:span><text:span text:style-name="T9">lipca </text:span><text:span text:style-name="T8">20</text:span><text:span text:style-name="T6">18 r. został <text:s/>podany <text:s/>do publicznej wiadomości na okres 21 dni wykaz w sprawie wyznaczenia do sprzedaży </text:span><text:span text:style-name="T11">wymienionych niżej nieruchomości</text:span><text:span text:style-name="T6"> </text:span><text:span text:style-name="T11">w trybie </text:span><text:span text:style-name="T12">bez</text:span><text:span text:style-name="T11">przetargowym:</text:span></text:p>
      <text:p text:style-name="P4"/>
      <text:list xml:id="list5012121783262056225" text:style-name="WW8Num2">
        <text:list-item>
          <text:p text:style-name="P9"><text:span text:style-name="T15">C</text:span><text:span text:style-name="T14">zęść lokalu nr 2 przeznaczonego</text:span><text:span text:style-name="T13"> na cele inne niż mieszkalne </text:span><text:span text:style-name="T14">w budynku przy ul. Stokowej 1</text:span><text:span text:style-name="T13"> </text:span><text:span text:style-name="T14">wraz z udziałem w gruncie stanowiącym działkę </text:span><text:span text:style-name="T15">nr </text:span><text:span text:style-name="T14">7/5, am. 5, Obr 6 o pow. <text:s/>852 m2. </text:span></text:p>
          <text:p text:style-name="P10"/>
          <text:p text:style-name="P11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18"><text:s text:c="24"/></text:span><text:span text:style-name="T19"><text:s text:c="53"/></text:span><text:span text:style-name="T17">Burmistrz Miasta</text:span></text:p>
      <text:p text:style-name="P7"><text:s text:c="93"/>Roland Marciniak </text:p>
      <text:p text:style-name="Standard"><text:span text:style-name="T19"><text:s text:c="53"/></text:span><text:span text:style-name="T16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6-19T07:33:18.74</dc:date>
    <meta:print-date>2008-07-25T12:17:00</meta:print-date>
    <meta:editing-cycles>16</meta:editing-cycles>
    <meta:editing-duration>P23DT22H32M16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9" meta:word-count="86" meta:character-count="1263" meta:non-whitespace-character-count="438"/>
  </office:meta>
</office:document-meta>
</file>