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7pt" fo:font-style="normal" fo:font-weight="bold" style:font-size-asian="7pt" style:font-style-asian="normal" style:font-weight-asian="bold" style:font-name-complex="Times New Roman" style:font-size-complex="7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text-properties fo:font-size="9pt" fo:font-weight="bold" style:font-size-asian="9pt" style:font-weight-asian="bold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3427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Bookman Old Style" style:font-size-complex="12pt"/>
    </style:style>
    <style:style style:name="P14" style:family="paragraph" style:parent-style-name="Standard">
      <style:paragraph-properties fo:margin-left="1.27cm" fo:margin-right="0cm" fo:text-indent="-0.635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language="pl" fo:country="PL" fo:font-weight="normal" officeooo:paragraph-rsid="0003427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fo:font-weight="normal" officeooo:paragraph-rsid="0003427d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3427d" style:font-size-asian="11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03427d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03427d" style:font-weight-asian="normal" style:font-name-complex="Times New Roman" style:font-weight-complex="normal"/>
    </style:style>
    <style:style style:name="T15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16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03427d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2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l" fo:country="PL" fo:font-style="normal" fo:font-weight="normal" officeooo:rsid="0003427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pl" fo:country="PL" fo:font-style="normal" fo:font-weight="normal" officeooo:rsid="0003427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fo:language="pl" fo:country="PL" fo:font-style="normal" fo:font-weight="normal" officeooo:rsid="0003427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T30" style:family="text">
      <style:text-properties style:font-name="Bookman Old Style" fo:font-size="7pt" fo:font-style="italic" fo:font-weight="bold" style:font-name-asian="Bookman Old Style" style:font-size-asian="7pt" style:font-style-asian="italic" style:font-weight-asian="bold" style:font-name-complex="Bookman Old Style" style:font-size-complex="7pt"/>
    </style:style>
    <style:style style:name="T31" style:family="text">
      <style:text-properties style:font-name="Bookman Old Style" fo:font-size="7pt" fo:font-style="italic" fo:font-weight="bold" style:font-size-asian="7pt" style:font-style-asian="italic" style:font-weight-asian="bold" style:font-name-complex="Bookman Old Style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90"/>Świeradów-Zdrój, dnia <text:s/></text:span><text:span text:style-name="T2">09</text:span><text:span text:style-name="T1">.0</text:span><text:span text:style-name="T2">7</text:span><text:span text:style-name="T1">.2018 r.</text:span></text:p>
      <text:p text:style-name="P1"/>
      <text:p text:style-name="Standard"><text:span text:style-name="T3">GNiZP.6831.6.2018 </text:span><text:span text:style-name="T1"><text:s/></text:span></text:p>
      <text:p text:style-name="P1"/>
      <text:p text:style-name="P1"/>
      <text:p text:style-name="P1"/>
      <text:p text:style-name="P3">OBWIESZCZENIE BURMISTRZA MIASTA</text:p>
      <text:h text:style-name="P19" text:outline-level="1"/>
      <text:h text:style-name="P18" text:outline-level="1"/>
      <text:p text:style-name="P4"/>
      <text:p text:style-name="P11"><text:span text:style-name="T17">Na <text:s/>podstawie <text:s/>art. 61 <text:s/>§ <text:s/>4 <text:s/>w związku z </text:span><text:span text:style-name="T17">art. 49a ustawy </text:span><text:span text:style-name="T20">Kodeks <text:s/>postępowania <text:s/>administracyjnego</text:span><text:span text:style-name="T17"> (tekst jednolity: Dz.U. z 2017 <text:s/>r., poz. 1257) <text:s/></text:span><text:span text:style-name="T21">z a w i a d a m i <text:s/>a m</text:span><text:span text:style-name="T17">, <text:s/>że <text:s/>w <text:s/>dniu <text:s/>0</text:span><text:span text:style-name="T18">9</text:span><text:span text:style-name="T17">.0</text:span><text:span text:style-name="T18">7</text:span><text:span text:style-name="T17">.2018 r. </text:span><text:span text:style-name="T25">zostało wydane postanowienie nr 6 opiniujące pozytywne wstępny projekt podziału nieruchomości stanowiącej działkę nr 42/3, am. 10, Obr 4 , położoną przy ul. Korczaka 7 .</text:span></text:p>
      <text:p text:style-name="P12"/>
      <text:p text:style-name="P13"/>
      <text:p text:style-name="P11">Stosownie <text:s/>do <text:s/>treści <text:s/>art. <text:s/>10 <text:s/>i <text:s/>art. <text:s/>73 <text:s/>§ <text:s/>1 <text:s/>KPA <text:s/>informuję, <text:s/>na każdym etapie postępowania <text:s/>Strony <text:s/>mogą <text:s/>zapoznać <text:s/>się <text:s/>z <text:s/>aktami <text:s/>sprawy, <text:s/>uzyskać <text:s/>wyjaśnienia <text:s/>w <text:s/>sprawie <text:s/>oraz <text:s/>składać <text:s/>wnioski <text:s/>i <text:s/>zastrzeżenia. Dokumentacja zgromadzona w sprawie dostępna jest w Urzędzie Miasta Świeradów-Zdrój pok nr 24c od poniedziałku do piątku w godz. od 7/30 do 15/00</text:p>
      <text:p text:style-name="P11"/>
      <text:p text:style-name="P10">Na <text:s/>niniejsze <text:s text:c="2"/>postanowienie <text:s/>służy <text:s/>Stronom <text:s/>zażalenie <text:s/>do Samorządowego <text:s text:c="2"/>Kolegium <text:s/>Odwoławczego <text:s text:c="2"/>w <text:s/>Jeleniej <text:s/>Górze <text:s/>za <text:s/>pośrednictwem <text:s/>Burmistrza <text:s/>Miasta <text:s/>Świeradów-Zdrój <text:s/>w <text:s/>terminie 7 dni <text:s/>od <text:s/>dnia <text:s/>jego doręczenia.</text:p>
      <text:p text:style-name="P17">W trakcie biegu terminu do wniesienia zażalenia strona może zrzec się prawa do wniesienia zażalenia wobec organu administracji publicznej, który wydał postanowienie.</text:p>
      <text:p text:style-name="P16">Z dniem doręczenia organowi administracji publicznej oświadczenia o zrzeczeniu się prawa do wniesienia zażalenia przez ostatnią ze stron postępowania, postanowienie staje się ostateczne i prawomocne.</text:p>
      <text:p text:style-name="P11"/>
      <text:p text:style-name="P1"/>
      <text:p text:style-name="P2"/>
      <text:p text:style-name="P2"/>
      <text:p text:style-name="P2"/>
      <text:p text:style-name="Standard"><text:span text:style-name="T1"><text:s text:c="84"/>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Otrzymują:</text:p>
      <text:p text:style-name="Standard"><text:span text:style-name="T26">1. Strony postępowania poprzez wywieszenie na tablicy ogłoszeń oraz zamieszczenie w BIP Urzędu Miasta :</text:span></text:p>
      <text:p text:style-name="Standard"><text:span text:style-name="T27">2. a/a</text:span></text:p>
      <text:p text:style-name="P14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Sprawę <text:s/>prowadzi:</text:p>
      <text:p text:style-name="Standard"><text:span text:style-name="T28"><text:s text:c="5"/></text:span><text:span text:style-name="T29"><text:s text:c="4"/></text:span><text:span text:style-name="T30"><text:s text:c="14"/></text:span><text:span text:style-name="T31">RAFAŁ MAY</text:span></text:p>
      <text:p text:style-name="Standard"><text:span text:style-name="T28"><text:s text:c="13"/>pokój <text:s/>nr <text:s/>24c, <text:s/>tel. <text:s/>nr <text:s/>78 17 297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" style:family="paragraph" style:parent-style-name="Standard" style:class="text">
      <style:text-properties fo:font-size="12pt" style:font-size-asian="12pt"/>
    </style:style>
    <style:style style:name="List" style:family="paragraph" style:parent-style-name="Text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name-asian="Arial Unicode MS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Arial" fo:font-size="11pt" style:text-underline-style="solid" style:text-underline-width="auto" style:text-underline-color="font-color" style:font-name-asian="Arial Unicode MS" style:font-size-asian="11pt" style:font-name-complex="Ari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WW8Num3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Wingdings" style:font-name-complex="Wingdings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SWIERADOW ZDROJ</meta:initial-creator>
    <meta:creation-date>2001-07-06T09:30:00</meta:creation-date>
    <dc:date>2018-07-09T11:28:18.18</dc:date>
    <meta:print-date>2018-07-09T11:24:25.62</meta:print-date>
    <meta:editing-cycles>61</meta:editing-cycles>
    <meta:editing-duration>PT2H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5" meta:word-count="232" meta:character-count="1843" meta:non-whitespace-character-count="1341"/>
  </office:meta>
</office:document-meta>
</file>