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style:font-name="Times New Roman" fo:font-size="7pt" fo:font-style="normal" fo:font-weight="bold" style:font-size-asian="7pt" style:font-style-asian="normal" style:font-weight-asian="bold" style:font-name-complex="Times New Roman" style:font-size-complex="7pt" style:font-style-complex="normal" style:font-weight-complex="normal"/>
    </style:style>
    <style:style style:name="P7" style:family="paragraph" style:parent-style-name="Standard">
      <style:text-properties fo:font-size="9pt" style:font-size-asian="9pt"/>
    </style:style>
    <style:style style:name="P8" style:family="paragraph" style:parent-style-name="Standard">
      <style:text-properties fo:font-size="9pt" fo:font-weight="bold" style:font-size-asian="9pt" style:font-weight-asian="bold"/>
    </style:style>
    <style:style style:name="P9" style:family="paragraph" style:parent-style-name="Standard">
      <style:text-properties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03427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1.27cm" fo:margin-right="0cm" fo:text-indent="-0.635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margin-left="0cm" fo:margin-right="0cm" fo:line-height="100%" fo:text-indent="1.249cm" style:auto-text-indent="false"/>
      <style:text-properties style:font-name="Times New Roman" fo:font-size="12pt" fo:font-weight="normal" officeooo:paragraph-rsid="0003427d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end" style:justify-single-word="false" style:page-number="auto"/>
    </style:style>
    <style:style style:name="P14" style:family="paragraph" style:parent-style-name="Standard">
      <style:text-properties fo:font-size="11pt" style:font-size-asian="11pt"/>
    </style:style>
    <style:style style:name="P15" style:family="paragraph" style:parent-style-name="Standard">
      <style:paragraph-properties fo:text-align="justify" style:justify-single-word="false"/>
      <style:text-properties fo:font-size="11pt" officeooo:paragraph-rsid="0004f0c1" style:font-size-asian="11pt"/>
    </style:style>
    <style:style style:name="P16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text-properties style:use-window-font-color="true" style:font-name="Times New Roman" fo:font-size="9pt" fo:language="pl" fo:country="PL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fo:font-weight="normal" officeooo:paragraph-rsid="0004f0c1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text-properties fo:font-size="7pt" style:font-size-asian="7pt" style:font-size-complex="7pt"/>
    </style:style>
    <style:style style:name="P20" style:family="paragraph" style:parent-style-name="Standard">
      <style:paragraph-properties fo:text-align="justify" style:justify-single-word="false"/>
      <style:text-properties fo:font-weight="normal" officeooo:paragraph-rsid="0004f0c1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3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officeooo:rsid="0003427d" style:font-size-asian="11pt"/>
    </style:style>
    <style:style style:name="T3" style:family="text">
      <style:text-properties fo:font-size="11pt" officeooo:rsid="0004f0c1" style:font-size-asian="11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T6" style:family="text">
      <style:text-properties fo:font-weight="normal" officeooo:rsid="0003427d" style:font-weight-asian="normal" style:font-name-complex="Times New Roman" style:font-weight-complex="normal"/>
    </style:style>
    <style:style style:name="T7" style:family="text">
      <style:text-properties fo:font-weight="normal" officeooo:rsid="0004f0c1" style:font-weight-asian="normal" style:font-name-complex="Times New Roman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italic" fo:font-weight="normal" style:font-style-asian="italic" style:font-weight-asian="normal" style:font-name-complex="Times New Roman" style:font-weight-complex="normal"/>
    </style:style>
    <style:style style:name="T10" style:family="text">
      <style:text-properties fo:font-style="italic" style:font-style-asian="italic" style:font-name-complex="Times New Roman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T12" style:family="text">
      <style:text-properties style:text-underline-style="solid" style:text-underline-width="auto" style:text-underline-color="font-color" style:font-name-complex="Times New Roman"/>
    </style:style>
    <style:style style:name="T13" style:family="text">
      <style:text-properties fo:color="#000000" fo:language="pl" fo:country="PL" fo:font-style="normal" fo:font-weight="normal" officeooo:rsid="0003427d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fo:color="#000000" fo:language="pl" fo:country="PL" fo:font-style="normal" officeooo:rsid="0003427d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5" style:family="text">
      <style:text-properties fo:font-size="7pt" style:font-size-asian="7pt" style:font-size-complex="7pt"/>
    </style:style>
    <style:style style:name="T16" style:family="text">
      <style:text-properties style:font-name="Bookman Old Style" fo:font-size="7pt" style:font-name-asian="Bookman Old Style" style:font-size-asian="7pt" style:font-name-complex="Bookman Old Style" style:font-size-complex="7pt"/>
    </style:style>
    <style:style style:name="T17" style:family="text">
      <style:text-properties style:font-name="Bookman Old Style" fo:font-size="7pt" fo:font-style="italic" fo:font-weight="bold" style:font-name-asian="Bookman Old Style" style:font-size-asian="7pt" style:font-style-asian="italic" style:font-weight-asian="bold" style:font-name-complex="Bookman Old Style" style:font-size-complex="7pt"/>
    </style:style>
    <style:style style:name="T18" style:family="text">
      <style:text-properties style:font-name="Bookman Old Style" fo:font-size="7pt" fo:font-style="italic" fo:font-weight="bold" style:font-size-asian="7pt" style:font-style-asian="italic" style:font-weight-asian="bold" style:font-name-complex="Bookman Old Style" style:font-size-complex="7pt"/>
    </style:style>
    <style:style style:name="T19" style:family="text">
      <style:text-properties style:font-name="Bookman Old Style" fo:font-size="11pt" fo:font-weight="bold" style:font-size-asian="11pt" style:font-weight-asian="bold" style:font-name-complex="Bookman Old Style"/>
    </style:style>
    <style:style style:name="T20" style:family="text">
      <style:text-properties style:font-name="Bookman Old Style" fo:font-size="11pt" fo:font-weight="bold" officeooo:rsid="0004f0c1" style:font-size-asian="11pt" style:font-weight-asian="bold" style:font-name-complex="Bookman Old Style"/>
    </style:style>
    <style:style style:name="T21" style:family="text">
      <style:text-properties style:font-name="Bookman Old Style" fo:font-size="11pt" style:font-size-asian="11pt" style:font-name-complex="Bookman Old Style"/>
    </style:style>
    <style:style style:name="T22" style:family="text">
      <style:text-properties style:font-name="Bookman Old Style" fo:font-size="11pt" officeooo:rsid="0004f0c1" style:font-size-asian="11pt" style:font-name-complex="Bookman Old Style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font-name-complex="Times New Roman"/>
    </style:style>
    <style:style style:name="T25" style:family="text">
      <style:text-properties officeooo:rsid="0004f0c1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90"/>Świeradów-Zdrój, dnia <text:s/></text:span><text:span text:style-name="T3">24</text:span><text:span text:style-name="T1">.0</text:span><text:span text:style-name="T3">9</text:span><text:span text:style-name="T1">.2018 r.</text:span></text:p>
      <text:p text:style-name="P1"/>
      <text:p text:style-name="Standard"><text:span text:style-name="T4">GNiZP.6831.6.2018 </text:span><text:span text:style-name="T1"><text:s/></text:span></text:p>
      <text:p text:style-name="P1"/>
      <text:p text:style-name="P1"/>
      <text:p text:style-name="P1"/>
      <text:p text:style-name="P1"/>
      <text:p text:style-name="P3">OBWIESZCZENIE BURMISTRZA MIASTA</text:p>
      <text:h text:style-name="P23" text:outline-level="1"/>
      <text:h text:style-name="P22" text:outline-level="1"/>
      <text:p text:style-name="P4"/>
      <text:p text:style-name="P21"><text:span text:style-name="T24">Na <text:s/>podstawie <text:s/>art. 61 <text:s/>§ <text:s/>4 <text:s/>w związku z art. 49a ustawy </text:span><text:span text:style-name="T10">Kodeks <text:s/>postępowania <text:s/>administracyjnego</text:span><text:span text:style-name="T24"> (tekst jednolity: Dz.U. z 2017 <text:s/>r., poz. 1257) <text:s/></text:span><text:span text:style-name="T12">z a w i a d a m i <text:s/>a m</text:span><text:span text:style-name="T24">, <text:s/>że <text:s/></text:span><text:span text:style-name="T25">z</text:span><text:span text:style-name="T24"> <text:s/>dni</text:span><text:span text:style-name="T25">em</text:span><text:span text:style-name="T24"> <text:s/></text:span><text:span text:style-name="T25">24</text:span><text:span text:style-name="T24">.0</text:span><text:span text:style-name="T25">9</text:span><text:span text:style-name="T24">.2018 r. </text:span><text:span text:style-name="T25">skompletowano całość materiału dowodowego w sprawie </text:span><text:span text:style-name="T14">z podziału nieruchomości stanowiącej działkę nr 42/3, am. 10, Obr 4 , położoną przy ul. Korczaka 7.</text:span></text:p>
      <text:p text:style-name="P21"><text:span text:style-name="T14"/></text:p>
      <text:p text:style-name="P20"><text:span text:style-name="T22">S</text:span><text:span text:style-name="T21">tosownie do treści</text:span><text:span text:style-name="T1"> <text:s/>art. 9, art. 10 <text:s/>i <text:s/>art. <text:s/>73 <text:s/>§ <text:s/>1 <text:s/>KPA <text:s/>informuję, <text:s/>iż w terminie 14 dni od </text:span><text:span text:style-name="T3">uznania niniejszego zawiadomienia za doręczone</text:span><text:span text:style-name="T1">, przed wydaniem decyzji Strony postępowania mogą zapoznać się z aktami postępowania w powyższej sprawie. Akta dostępne są w Urzędzie Miasta Świeradów-Zdrój, ul. 11-go Listopada 35, pok nr 2</text:span><text:span text:style-name="T3">4c</text:span><text:span text:style-name="T1"> od poniedziałku do piątku w godzinach pracy Urzędu.</text:span></text:p>
      <text:p text:style-name="P20"><text:span text:style-name="T1"/></text:p>
      <text:p text:style-name="P15"><text:span text:style-name="T8">W w/w terminie, przed </text:span>wydaniem decyzji <text:s/>Strony mają w szczególności prawo wypowiedzieć się co do zgromadzonych dowodów i materiałów oraz zgłoszonych żądań a także sporządzić z akt sprawy notatki, kopie lub odpisy.</text:p>
      <text:p text:style-name="P15"><text:s/></text:p>
      <text:p text:style-name="P18"/>
      <text:p text:style-name="P5"/>
      <text:p text:style-name="P1"/>
      <text:p text:style-name="P2"/>
      <text:p text:style-name="P2"/>
      <text:p text:style-name="P2"/>
      <text:p text:style-name="P1"><text:s text:c="84"/>...........................................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Otrzymują:</text:p>
      <text:p text:style-name="P16">1. Strony postępowania poprzez wywieszenie na tablicy ogłoszeń oraz zamieszczenie w BIP Urzędu Miasta :</text:p>
      <text:p text:style-name="P17">2. a/a</text:p>
      <text:p text:style-name="P11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Sprawę <text:s/>prowadzi:</text:p>
      <text:p text:style-name="Standard"><text:span text:style-name="T15"><text:s text:c="5"/></text:span><text:span text:style-name="T16"><text:s text:c="4"/></text:span><text:span text:style-name="T17"><text:s text:c="14"/></text:span><text:span text:style-name="T18">RAFAŁ MAY</text:span></text:p>
      <text:p text:style-name="P9"><text:s text:c="13"/>pokój <text:s/>nr <text:s/>24c, <text:s/>tel. <text:s/>nr <text:s/>78 17 297</text:p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" style:family="paragraph" style:parent-style-name="Standard" style:class="extra">
      <style:text-properties fo:font-size="12pt" style:font-size-asian="12pt"/>
    </style:style>
    <style:style style:name="List" style:family="paragraph" style:parent-style-name="Text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3z0" style:family="text">
      <style:text-properties fo:font-style="normal" fo:font-weight="normal" style:font-style-asian="normal" style:font-weight-asian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M SWIERADOW ZDROJ</meta:initial-creator>
    <meta:creation-date>2001-07-06T09:30:00</meta:creation-date>
    <dc:date>2018-09-25T07:51:56.432000000</dc:date>
    <meta:print-date>2018-09-25T07:45:18.366000000</meta:print-date>
    <meta:editing-cycles>62</meta:editing-cycles>
    <meta:editing-duration>PT2H11M40S</meta:editing-duration>
    <meta:generator>LibreOffice/6.0.1.1$Windows_X86_64 LibreOffice_project/60bfb1526849283ce2491346ed2aa51c465abfe6</meta:generator>
    <meta:document-statistic meta:table-count="0" meta:image-count="0" meta:object-count="0" meta:page-count="1" meta:paragraph-count="14" meta:word-count="194" meta:character-count="1473" meta:non-whitespace-character-count="1048"/>
  </office:meta>
</office:document-meta>
</file>