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21cm" fo:margin-left="-1.431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1.796cm"/>
    </style:style>
    <style:style style:name="Tabela1.C" style:family="table-column">
      <style:table-column-properties style:column-width="3.491cm"/>
    </style:style>
    <style:style style:name="Tabela1.D" style:family="table-column">
      <style:table-column-properties style:column-width="1.062cm"/>
    </style:style>
    <style:style style:name="Tabela1.E" style:family="table-column">
      <style:table-column-properties style:column-width="0.905cm"/>
    </style:style>
    <style:style style:name="Tabela1.F" style:family="table-column">
      <style:table-column-properties style:column-width="1.847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5.715cm"/>
    </style:style>
    <style:style style:name="Tabela1.I" style:family="table-column">
      <style:table-column-properties style:column-width="4.763cm"/>
    </style:style>
    <style:style style:name="Tabela1.J" style:family="table-column">
      <style:table-column-properties style:column-width="5.413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B1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none" fo:border-top="0.3pt double #000000" fo:border-bottom="0.3pt double #000000" style:writing-mode="lr-tb"/>
    </style:style>
    <style:style style:name="Tabela1.J1" style:family="table-cell">
      <style:table-cell-properties style:vertical-align="top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style:min-row-height="5.669cm" fo:keep-together="auto"/>
    </style:style>
    <style:style style:name="Tabela1.A4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1.B4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ela1.J4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use-window-font-color="true" style:font-name="Times New Roman" fo:font-size="10pt" fo:language="pl" fo:country="PL" fo:font-weight="normal" officeooo:paragraph-rsid="000c1cc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0e479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0d8b7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c4e4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c4e4" officeooo:paragraph-rsid="0012133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2724" officeooo:paragraph-rsid="000d272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2724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e4798" officeooo:paragraph-rsid="000e479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fc2df" officeooo:paragraph-rsid="000fc2d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1081a5" officeooo:paragraph-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1081a5" officeooo:paragraph-rsid="0014aef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text-underline-style="solid" style:text-underline-width="auto" style:text-underline-color="font-color" fo:font-weight="bold" officeooo:rsid="000e4798" officeooo:paragraph-rsid="000e479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fo:font-weight="bold" officeooo:paragraph-rsid="000c1cc5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0c1cc5"/>
    </style:style>
    <style:style style:name="P21" style:family="paragraph" style:parent-style-name="Standard">
      <style:paragraph-properties fo:text-align="justify" style:justify-single-word="false"/>
      <style:text-properties officeooo:paragraph-rsid="00153d0b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0c1cc5"/>
    </style:style>
    <style:style style:name="P25" style:family="paragraph" style:parent-style-name="Standard">
      <style:paragraph-properties fo:text-align="center" style:justify-single-word="false"/>
      <style:text-properties officeooo:paragraph-rsid="000c1cc5"/>
    </style:style>
    <style:style style:name="P26" style:family="paragraph" style:parent-style-name="Standard">
      <style:paragraph-properties fo:text-align="center" style:justify-single-word="false"/>
      <style:text-properties officeooo:paragraph-rsid="000e4798"/>
    </style:style>
    <style:style style:name="P27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0c1cc5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0c1cc5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9" style:family="paragraph" style:parent-style-name="Standard">
      <style:paragraph-properties fo:margin-left="-1.905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pl" fo:country="PL" style:text-underline-style="none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 style:master-page-name="Standard">
      <style:paragraph-properties style:page-number="auto"/>
      <style:text-properties officeooo:paragraph-rsid="000c1cc5"/>
    </style:style>
    <style:style style:name="P31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1ab112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2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1ab112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3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7pt" fo:language="pl" fo:country="PL" style:text-underline-style="none" officeooo:paragraph-rsid="001ab112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4" style:family="paragraph" style:parent-style-name="Standard">
      <style:paragraph-properties fo:margin-left="-1.905cm" fo:margin-right="0cm" fo:text-indent="0cm" style:auto-text-indent="false"/>
      <style:text-properties fo:font-size="7pt" officeooo:paragraph-rsid="001ab112" style:font-size-asian="7pt" style:font-size-complex="7pt"/>
    </style:style>
    <style:style style:name="P35" style:family="paragraph" style:parent-style-name="Standard">
      <style:paragraph-properties fo:text-align="justify" style:justify-single-word="false"/>
      <style:text-properties officeooo:paragraph-rsid="001ab112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7pt" fo:language="pl" fo:country="PL" style:text-underline-style="none" officeooo:paragraph-rsid="001ab112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" style:family="text">
      <style:text-properties officeooo:rsid="000dc4e4"/>
    </style:style>
    <style:style style:name="T2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0pt" fo:language="pl" fo:country="PL" fo:font-weight="normal" officeooo:rsid="00153d0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0pt" fo:language="pl" fo:country="PL" fo:font-weight="normal" officeooo:rsid="0016d57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0pt" fo:language="pl" fo:country="PL" fo:font-weight="normal" officeooo:rsid="0016f46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0pt" fo:language="pl" fo:country="PL" fo:font-weight="normal" officeooo:rsid="001ab11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pl" fo:country="PL" officeooo:rsid="000d272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pl" fo:country="PL" officeooo:rsid="0014aef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pl" fo:country="PL" officeooo:rsid="00153d0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pl" fo:country="PL" officeooo:rsid="0016f46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l" fo:country="PL" fo:font-weight="bold" officeooo:rsid="000d272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l" fo:country="PL" fo:font-weight="bold" officeooo: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l" fo:country="PL" fo:font-weight="bold" officeooo:rsid="0014aef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3pt" fo:language="pl" fo:country="PL" fo:font-weight="bold" officeooo:rsid="000d2724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3pt" fo:language="pl" fo:country="PL" fo:font-weight="bold" officeooo:rsid="001364f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3pt" fo:language="pl" fo:country="PL" fo:font-weight="bold" officeooo:rsid="00153d0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3pt" fo:language="pl" fo:country="PL" fo:font-weight="bold" officeooo:rsid="0016f462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3pt" fo:language="pl" fo:country="PL" fo:font-weight="bold" officeooo:rsid="001ab112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3pt" fo:language="pl" fo:country="PL" fo:font-weight="bold" officeooo:rsid="001c848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6pt" fo:language="pl" fo:country="PL" style:text-underline-style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27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0" style:family="text">
      <style:text-properties fo:text-transform="uppercase"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1" style:family="text">
      <style:text-properties fo:text-transform="uppercase" style:use-window-font-color="true" style:font-name="Times New Roman" fo:font-size="10pt" fo:language="pl" fo:country="PL" officeooo:rsid="000e47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2" style:family="text">
      <style:text-properties officeooo:rsid="000d2724"/>
    </style:style>
    <style:style style:name="T33" style:family="text">
      <style:text-properties officeooo:rsid="000e4798"/>
    </style:style>
    <style:style style:name="T34" style:family="text">
      <style:text-properties officeooo:rsid="001081a5"/>
    </style:style>
    <style:style style:name="T35" style:family="text">
      <style:text-properties officeooo:rsid="0014aefd"/>
    </style:style>
    <style:style style:name="T36" style:family="text">
      <style:text-properties officeooo:rsid="00153d0b"/>
    </style:style>
    <style:style style:name="T37" style:family="text">
      <style:text-properties officeooo:rsid="0016f462"/>
    </style:style>
    <style:style style:name="T38" style:family="text">
      <style:text-properties officeooo:rsid="0018b8c0"/>
    </style:style>
    <style:style style:name="T39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/></text:p>
      <text:p text:style-name="P1"/>
      <text:p text:style-name="P20"><text:span text:style-name="T17"><text:s text:c="25"/></text:span><text:span text:style-name="T7"><text:s text:c="38"/><text:tab/><text:tab/> <text:s text:c="14"/></text:span><text:span text:style-name="T18">W Y K A Z <text:s/>NR </text:span><text:span text:style-name="T24">1</text:span><text:span text:style-name="T20">/</text:span><text:span text:style-name="T19">L</text:span><text:span text:style-name="T18">/201</text:span><text:span text:style-name="T23">9</text:span></text:p>
      <text:p text:style-name="P19"/>
      <text:p text:style-name="P21"><text:span text:style-name="T7">Na podstawie art. 35 ust. 1, </text:span><text:span text:style-name="T25">art. 37 ust. 4</text:span><text:span text:style-name="T7"> ustawy z <text:s/>dnia <text:s/>21 <text:s/>sierpnia <text:s/>1997 r. <text:s/>o <text:s/>gospodarce <text:s/>nieruchomościami (.</text:span><text:span text:style-name="T2">t.j. Dz. U. </text:span><text:span text:style-name="T4">201</text:span><text:span text:style-name="T6">8</text:span><text:span text:style-name="T4">.2</text:span><text:span text:style-name="T6">204</text:span><text:span text:style-name="T7">) <text:s/>BURMISTRZ <text:s/>MIASTA <text:s text:c="2"/>ŚWIERADÓW - <text:s/>ZDRÓJ <text:s/>podaje do publicznej <text:s/>wiadomości <text:s/>wykaz <text:s/>nieruchomości <text:s/>przeznaczonej <text:s/>do <text:s/></text:span><text:span text:style-name="T8">wynajęcia</text:span><text:span text:style-name="T7"> <text:s/>w <text:s/>drodze <text:s/>bezprzetargowej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22"/>
            <text:p text:style-name="P23"><text:s text:c="6"/></text:p>
            <text:p text:style-name="P25"><text:span text:style-name="T30"><text:s text:c="6"/>Lp</text:span></text:p>
            <text:p text:style-name="P23"/>
            <text:p text:style-name="P23"/>
          </table:table-cell>
          <table:table-cell table:style-name="Tabela1.B1" table:number-rows-spanned="2" office:value-type="string">
            <text:p text:style-name="P22"/>
            <text:p text:style-name="P23">nr</text:p>
            <text:p text:style-name="P23">Księgi</text:p>
            <text:p text:style-name="P23">Wiecz.</text:p>
          </table:table-cell>
          <table:table-cell table:style-name="Tabela1.B1" table:number-rows-spanned="2" office:value-type="string">
            <text:p text:style-name="P22"/>
            <text:p text:style-name="P25"><text:span text:style-name="T30"><text:s text:c="2"/>POŁOŻENIE</text:span></text:p>
            <text:p text:style-name="P23">NIERUCHOMOŚCI</text:p>
          </table:table-cell>
          <table:table-cell table:style-name="Tabela1.B1" table:number-columns-spanned="4" office:value-type="string">
            <text:p text:style-name="P24"><text:span text:style-name="T30"><text:s/>oZNACZENIE</text:span></text:p>
            <text:p text:style-name="P25"><text:span text:style-name="T30"><text:s text:c="7"/>gEODEZYJNE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22"><text:s text:c="5"/></text:p>
            <text:p text:style-name="P23"/>
            <text:p text:style-name="P25"><text:span text:style-name="T30"><text:s text:c="4"/>p r z e z n a c z e n i e</text:span></text:p>
          </table:table-cell>
          <table:table-cell table:style-name="Tabela1.B1" table:number-rows-spanned="2" office:value-type="string">
            <text:p text:style-name="P22"/>
            <text:p text:style-name="P22"/>
            <text:p text:style-name="P25"><text:span text:style-name="T31">WYSOKOŚĆ MIESIĘCZNYCH OPŁAT</text:span><text:span text:style-name="T30"> </text:span><text:span text:style-name="T31">ZA NAJEM </text:span><text:span text:style-name="T30">w zł</text:span></text:p>
          </table:table-cell>
          <table:table-cell table:style-name="Tabela1.J1" table:number-rows-spanned="2" office:value-type="string">
            <text:p text:style-name="P22"><text:s/></text:p>
            <text:p text:style-name="P23"><text:s text:c="6"/></text:p>
            <text:p text:style-name="P25"><text:span text:style-name="T30"><text:s text:c="3"/>uwagi</text:span></text:p>
            <text:p text:style-name="P23"><text:s text:c="8"/></text:p>
            <text:p text:style-name="P23"/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2"><text:s/></text:p>
            <text:p text:style-name="P23">oBR. <text:s/></text:p>
          </table:table-cell>
          <table:table-cell table:style-name="Tabela1.D2" office:value-type="string">
            <text:p text:style-name="P22"/>
            <text:p text:style-name="P23">AM.</text:p>
          </table:table-cell>
          <table:table-cell table:style-name="Tabela1.D2" office:value-type="string">
            <text:p text:style-name="P22"/>
            <text:p text:style-name="P25"><text:span text:style-name="T30"><text:s/>NR.</text:span></text:p>
            <text:p text:style-name="P25"><text:span text:style-name="T30"><text:s/>DZ.</text:span></text:p>
          </table:table-cell>
          <table:table-cell table:style-name="Tabela1.D2" office:value-type="string">
            <text:p text:style-name="P2"/>
            <text:p text:style-name="P22">POW </text:p>
            <text:p text:style-name="P24"><text:span text:style-name="T30"><text:s text:c="2"/>m2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4"><text:span text:style-name="T12"><text:s/>1</text:span></text:p>
          </table:table-cell>
          <table:table-cell table:style-name="Tabela1.B3" office:value-type="string">
            <text:p text:style-name="P24"><text:span text:style-name="T12"><text:s text:c="4"/>2</text:span></text:p>
          </table:table-cell>
          <table:table-cell table:style-name="Tabela1.B3" office:value-type="string">
            <text:p text:style-name="P5">3</text:p>
          </table:table-cell>
          <table:table-cell table:style-name="Tabela1.B3" office:value-type="string">
            <text:p text:style-name="P24"><text:span text:style-name="T12"><text:s text:c="2"/>4</text:span></text:p>
          </table:table-cell>
          <table:table-cell table:style-name="Tabela1.B3" office:value-type="string">
            <text:p text:style-name="P5">5</text:p>
          </table:table-cell>
          <table:table-cell table:style-name="Tabela1.B3" office:value-type="string">
            <text:p text:style-name="P24"><text:span text:style-name="T12"><text:s/>6</text:span></text:p>
          </table:table-cell>
          <table:table-cell table:style-name="Tabela1.B3" office:value-type="string">
            <text:p text:style-name="P24"><text:span text:style-name="T12"><text:s/>7</text:span></text:p>
          </table:table-cell>
          <table:table-cell table:style-name="Tabela1.B3" office:value-type="string">
            <text:p text:style-name="P5">8</text:p>
          </table:table-cell>
          <table:table-cell table:style-name="Tabela1.B3" office:value-type="string">
            <text:p text:style-name="P24"><text:span text:style-name="T12"><text:s text:c="3"/>9</text:span></text:p>
          </table:table-cell>
          <table:table-cell table:style-name="Tabela1.J3" office:value-type="string">
            <text:p text:style-name="P24"><text:span text:style-name="T12"><text:s/>10</text:span></text:p>
          </table:table-cell>
        </table:table-row>
        <table:table-row table:style-name="Tabela1.4">
          <table:table-cell table:style-name="Tabela1.A4" office:value-type="string">
            <text:p text:style-name="P5"><text:s text:c="2"/></text:p>
            <text:p text:style-name="P25"><text:span text:style-name="T12"><text:s text:c="2"/>1</text:span></text:p>
            <text:p text:style-name="P6"><text:s text:c="2"/></text:p>
            <text:p text:style-name="P6"/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table-cell table:style-name="Tabela1.B4" office:value-type="string">
            <text:p text:style-name="P5"/>
            <text:p text:style-name="P25"><text:span text:style-name="T12">JG1S/000</text:span><text:span text:style-name="T14">17440/4</text:span></text:p>
            <text:p text:style-name="P6"/>
            <text:p text:style-name="P6"><text:s/></text:p>
          </table:table-cell>
          <table:table-cell table:style-name="Tabela1.B4" office:value-type="string">
            <text:p text:style-name="P5"/>
            <text:p text:style-name="P25"><text:span text:style-name="T12">ul. </text:span><text:span text:style-name="T13">Marszałka J. Piłsudskiego 1</text:span><text:span text:style-name="T14">5</text:span></text:p>
            <text:p text:style-name="P8"><text:s/></text:p>
            <text:p text:style-name="P8">Świeradów–Zdrój </text:p>
          </table:table-cell>
          <table:table-cell table:style-name="Tabela1.B4" office:value-type="string">
            <text:p text:style-name="P5"/>
            <text:p text:style-name="P12">IV</text:p>
            <text:p text:style-name="P6"><text:s text:c="2"/></text:p>
            <text:p text:style-name="P6"><text:s text:c="2"/></text:p>
          </table:table-cell>
          <table:table-cell table:style-name="Tabela1.B4" office:value-type="string">
            <text:p text:style-name="P5"/>
            <text:p text:style-name="P12">8</text:p>
            <text:p text:style-name="P6"><text:s/></text:p>
            <text:p text:style-name="P6"><text:s/></text:p>
            <text:p text:style-name="P6"><text:s/></text:p>
            <text:p text:style-name="P6"><text:s text:c="3"/></text:p>
            <text:p text:style-name="P6"><text:s text:c="2"/></text:p>
            <text:p text:style-name="P6"/>
            <text:p text:style-name="P6"/>
            <text:p text:style-name="P6"/>
          </table:table-cell>
          <table:table-cell table:style-name="Tabela1.B4" office:value-type="string">
            <text:p text:style-name="P5"/>
            <text:p text:style-name="P16">13/3</text:p>
            <text:p text:style-name="P6"><text:s text:c="5"/></text:p>
            <text:p text:style-name="P6"/>
          </table:table-cell>
          <table:table-cell table:style-name="Tabela1.B4" office:value-type="string">
            <text:p text:style-name="P5"/>
            <text:p text:style-name="P16">2519</text:p>
            <text:p text:style-name="P6"><text:s text:c="13"/></text:p>
            <text:p text:style-name="P6"/>
          </table:table-cell>
          <table:table-cell table:style-name="Tabela1.B4" office:value-type="string">
            <text:p text:style-name="P5"/>
            <text:p text:style-name="P17">prowadzenie działalności </text:p>
            <text:p text:style-name="P17">Szkoły Nauki Jazdy</text:p>
          </table:table-cell>
          <table:table-cell table:style-name="Tabela1.B4" office:value-type="string">
            <text:p text:style-name="P5"><text:s text:c="6"/></text:p>
            <text:p text:style-name="P18">wysokość czynszu: </text:p>
            <text:p text:style-name="P26"><text:span text:style-name="T15">119</text:span><text:span text:style-name="T13">,</text:span><text:span text:style-name="T15">1</text:span><text:span text:style-name="T13">0</text:span><text:span text:style-name="T12"> zł</text:span></text:p>
            <text:p text:style-name="P10">+ 23% VAT</text:p>
            <text:p text:style-name="P7"><text:s text:c="4"/></text:p>
            <text:p text:style-name="P18">opłaty dodatkowe:</text:p>
            <text:p text:style-name="P14">- wywóz nieczystości stałych- <text:span text:style-name="T35">8,00</text:span> zł,</text:p>
            <text:p text:style-name="P9"><text:span text:style-name="T33">- zimna woda i ścieki-</text:span> <text:span text:style-name="T34">10,33 zł +8 %VAT,</text:span></text:p>
            <text:p text:style-name="P16">- centralne ogrzewanie- 7<text:span text:style-name="T35">0,39</text:span> zł + 23% VAT,</text:p>
            <text:p text:style-name="P9"><text:span text:style-name="T34">- ryczałt za energię elektryczną- 15,00 zł + 23% VAT</text:span> </text:p>
          </table:table-cell>
          <table:table-cell table:style-name="Tabela1.J4" office:value-type="string">
            <text:p text:style-name="P5"/>
            <text:p text:style-name="P5"/>
            <text:p text:style-name="P6">Klasoużytki: <text:span text:style-name="T1">B</text:span></text:p>
            <text:p text:style-name="P10"/>
            <text:p text:style-name="P11">Przedmiotem <text:span text:style-name="T32">najmu jest pomieszczenie biurowe o powierzchni 11,91 m2, położone na parterze <text:s/></text:span></text:p>
            <text:p text:style-name="P6"/>
            <text:p text:style-name="P15">Opłata za najem płatna jest z góry do dnia 10-tego każdego miesiąca</text:p>
            <text:p text:style-name="P12"/>
            <text:p text:style-name="P13"/>
          </table:table-cell>
        </table:table-row>
      </table:table>
      <text:p text:style-name="P35"><text:span text:style-name="T7"><text:tab/></text:span><text:span text:style-name="T16">Wykaz niniejszy podaje się do publicznej wiadomości <text:s/>na okres 21 dni od dnia 16.01.2019 r. do dnia 07.02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35"><text:span text:style-name="T16">Osoby fizyczne i prawne, którym przysługuje prawo pierwszeństwa w nabyciu w/w nieruchomości <text:s/>powinny złożyć udokumentowany wniosek w terminie 6 tygodni od <text:s/>dnia wywieszenia wykazu tj. do dnia 28.02.2019 r. Po upływie 6 tygodni od dnia wywieszenia wykazu zostanie zawarta z oferentem umowa dzierżawy w/w nieruchomości.</text:span></text:p>
      <text:p text:style-name="P31"><text:tab/></text:p>
      <text:p text:style-name="P32"><text:tab/> <text:s text:c="7"/><text:span text:style-name="T39"><text:s text:c="10"/></text:span></text:p>
      <text:p text:style-name="P34"><text:span text:style-name="T27"><text:s text:c="30"/>Sprawę prowadzi: </text:span></text:p>
      <text:p text:style-name="P33"><text:tab/> <text:s text:c="16"/>Rafał May</text:p>
      <text:p text:style-name="P36"><text:span text:style-name="T28"><text:s/>tel. 75 78 17 2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0:29:56.21</meta:creation-date>
    <dc:date>2019-01-09T12:37:07.988000000</dc:date>
    <meta:editing-duration>PT1H8M50S</meta:editing-duration>
    <meta:editing-cycles>9</meta:editing-cycles>
    <meta:generator>LibreOffice/6.0.1.1$Windows_X86_64 LibreOffice_project/60bfb1526849283ce2491346ed2aa51c465abfe6</meta:generator>
    <meta:print-date>2017-01-30T15:21:23.27</meta:print-date>
    <meta:document-statistic meta:table-count="1" meta:image-count="0" meta:object-count="0" meta:page-count="1" meta:paragraph-count="80" meta:word-count="300" meta:character-count="2081" meta:non-whitespace-character-count="1523"/>
  </office:meta>
</office:document-meta>
</file>