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2pt" fo:font-style="italic" fo:font-weight="bold" officeooo:paragraph-rsid="001a82af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style:font-name="Times New Roman1" fo:font-size="12pt" fo:font-weight="bold" officeooo:paragraph-rsid="001a82a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imes New Roman1" officeooo:paragraph-rsid="001a82af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imes New Roman1" officeooo:paragraph-rsid="0028ace4"/>
    </style:style>
    <style:style style:name="P6" style:family="paragraph" style:parent-style-name="Standard">
      <style:paragraph-properties fo:text-align="justify" style:justify-single-word="false"/>
      <style:text-properties style:font-name="Times New Roman1" officeooo:paragraph-rsid="001a82af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1" fo:font-style="normal" fo:font-weight="bold" officeooo:paragraph-rsid="001a82af" style:font-style-asian="normal" style:font-weight-asian="bold"/>
    </style:style>
    <style:style style:name="P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1" fo:font-size="12pt" fo:font-weight="bold" officeooo:paragraph-rsid="001a82af" style:font-size-asian="12pt" style:font-weight-asian="bold" style:font-name-complex="Verdana" style:font-size-complex="12pt"/>
    </style:style>
    <style:style style:name="P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1" fo:font-size="12pt" fo:font-weight="bold" officeooo:paragraph-rsid="001a82af" style:font-size-asian="12pt" style:font-weight-asian="bold" style:font-size-complex="12pt"/>
    </style:style>
    <style:style style:name="P10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style:font-name="Times New Roman1" fo:font-size="10pt" fo:font-style="italic" officeooo:paragraph-rsid="001a82af" style:font-size-asian="10pt" style:font-style-asian="italic" style:font-size-complex="10pt"/>
    </style:style>
    <style:style style:name="P1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Times New Roman1" officeooo:paragraph-rsid="001a82af"/>
    </style:style>
    <style:style style:name="P12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Times New Roman1" fo:language="de" fo:country="DE" officeooo:paragraph-rsid="001a82af"/>
    </style:style>
    <style:style style:name="P1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1" fo:language="de" fo:country="DE" officeooo:paragraph-rsid="001a82af" style:font-weight-complex="bold"/>
    </style:style>
    <style:style style:name="P1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1" officeooo:paragraph-rsid="001a82af"/>
    </style:style>
    <style:style style:name="P15" style:family="paragraph" style:parent-style-name="Standard">
      <style:paragraph-properties fo:margin-left="0cm" fo:margin-right="-1.752cm" fo:text-align="center" style:justify-single-word="false" fo:text-indent="0cm" style:auto-text-indent="false"/>
      <style:text-properties style:font-name="Times New Roman1" officeooo:paragraph-rsid="001a82af"/>
    </style:style>
    <style:style style:name="P16" style:family="paragraph" style:parent-style-name="Text">
      <style:paragraph-properties fo:text-align="justify" style:justify-single-word="false"/>
      <style:text-properties style:font-name="Times New Roman1" officeooo:paragraph-rsid="001a82af"/>
    </style:style>
    <style:style style:name="P17" style:family="paragraph" style:parent-style-name="List">
      <style:paragraph-properties fo:text-align="justify" style:justify-single-word="false"/>
      <style:text-properties style:font-name="Times New Roman1" fo:font-size="12pt" officeooo:paragraph-rsid="001a82af" style:font-size-asian="12pt" style:font-size-complex="12pt"/>
    </style:style>
    <style:style style:name="P18" style:family="paragraph" style:parent-style-name="List">
      <style:paragraph-properties fo:text-align="justify" style:justify-single-word="false"/>
      <style:text-properties style:font-name="Times New Roman1" fo:font-weight="bold" officeooo:paragraph-rsid="001a82af" style:font-weight-asian="bold"/>
    </style:style>
    <style:style style:name="P19" style:family="paragraph" style:parent-style-name="List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1" officeooo:paragraph-rsid="001a82af"/>
    </style:style>
    <style:style style:name="P20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style:font-name="Times New Roman1" fo:font-size="12pt" style:text-underline-style="none" fo:font-weight="bold" officeooo:rsid="001d35b2" officeooo:paragraph-rsid="001d35b2" style:font-size-asian="12pt" style:font-weight-asian="bold" style:font-size-complex="12pt" style:font-weight-complex="bold"/>
    </style:style>
    <style:style style:name="P21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size="12pt" officeooo:paragraph-rsid="001d35b2" style:font-size-asian="12pt" style:font-size-complex="12pt"/>
    </style:style>
    <style:style style:name="P22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size="12pt" officeooo:paragraph-rsid="001a82af" style:font-size-asian="12pt" style:font-size-complex="12pt" style:font-weight-complex="bold"/>
    </style:style>
    <style:style style:name="P23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size="12pt" fo:font-weight="bold" officeooo:paragraph-rsid="001a82af" style:font-size-asian="12pt" style:font-weight-asian="bold" style:font-size-complex="12pt" style:font-weight-complex="bold"/>
    </style:style>
    <style:style style:name="P24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style:font-name="Times New Roman1" fo:font-size="12pt" fo:font-weight="bold" officeooo:paragraph-rsid="001a82af" style:font-size-asian="12pt" style:font-weight-asian="bold" style:font-size-complex="12pt" style:font-weight-complex="bold"/>
    </style:style>
    <style:style style:name="P25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weight="bold" officeooo:paragraph-rsid="001a82af" style:font-name-asian="ArialMT" style:font-weight-asian="bold" style:font-name-complex="ArialMT"/>
    </style:style>
    <style:style style:name="P26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style:font-name="Times New Roman1" officeooo:paragraph-rsid="001a82af"/>
    </style:style>
    <style:style style:name="P27" style:family="paragraph" style:parent-style-name="pkt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1" fo:font-size="12pt" fo:language="de" fo:country="DE" officeooo:paragraph-rsid="001a82af" style:font-size-asian="12pt" style:font-name-complex="Times New Roman1" style:font-size-complex="12pt" style:font-weight-complex="bold"/>
    </style:style>
    <style:style style:name="P28" style:family="paragraph" style:parent-style-name="Footer">
      <style:paragraph-properties>
        <style:tab-stops/>
      </style:paragraph-properties>
      <style:text-properties style:font-name="Times New Roman1" fo:language="de" fo:country="DE" fo:font-style="italic" officeooo:paragraph-rsid="001a82af" style:font-style-asian="italic"/>
    </style:style>
    <style:style style:name="P29" style:family="paragraph" style:parent-style-name="Standard" style:list-style-name="WW8Num4">
      <style:paragraph-properties fo:text-align="justify" style:justify-single-word="false"/>
      <style:text-properties style:font-name="Times New Roman1" officeooo:paragraph-rsid="001a82af"/>
    </style:style>
    <style:style style:name="P30" style:family="paragraph" style:parent-style-name="Heading_20_10">
      <style:paragraph-properties>
        <style:tab-stops>
          <style:tab-stop style:position="1cm"/>
        </style:tab-stops>
      </style:paragraph-properties>
      <style:text-properties style:font-name="Times New Roman1" fo:font-style="normal" fo:font-weight="bold" officeooo:paragraph-rsid="001a82af" style:font-style-asian="normal" style:font-weight-asian="bold"/>
    </style:style>
    <style:style style:name="P31" style:family="paragraph" style:parent-style-name="Heading_20_4">
      <style:paragraph-properties>
        <style:tab-stops>
          <style:tab-stop style:position="1cm"/>
        </style:tab-stops>
      </style:paragraph-properties>
      <style:text-properties style:font-name="Times New Roman1" fo:font-style="normal" fo:font-weight="bold" officeooo:paragraph-rsid="001a82af" style:font-style-asian="normal" style:font-weight-asian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Times New Roman1" style:font-name-complex="Times New Roman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 style:language-complex="zxx" style:country-complex="none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29f4c3" style:font-weight-complex="bold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font-weight-complex="bold"/>
    </style:style>
    <style:style style:name="T10" style:family="text">
      <style:text-properties fo:font-style="normal" fo:font-weight="normal" style:font-style-asian="normal" style:font-weight-asian="normal" style:font-weight-complex="normal"/>
    </style:style>
    <style:style style:name="T11" style:family="text">
      <style:text-properties officeooo:rsid="0020b3c4"/>
    </style:style>
    <style:style style:name="T12" style:family="text">
      <style:text-properties officeooo:rsid="0025d53f"/>
    </style:style>
    <style:style style:name="T13" style:family="text">
      <style:text-properties officeooo:rsid="00277c5f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77c5f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officeooo:rsid="0029f4c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2">1</text:span> do <text:span text:style-name="T11">Ogłoszenia o zamówieniu do 30.000 euro</text:span></text:p>
      <text:p text:style-name="P2"><draw:frame draw:style-name="fr1" draw:name="Ramka1" text:anchor-type="char" svg:x="0.228cm" svg:y="0.268cm" svg:width="5.378cm" svg:height="2.521cm" draw:z-index="0"><draw:text-box><text:p text:style-name="Standard"/><text:p text:style-name="Standard"/><text:p text:style-name="P1">Nazwa Wykonawcy</text:p></draw:text-box></draw:frame></text:p>
      <text:p text:style-name="P2"/>
      <text:p text:style-name="P8"/>
      <text:p text:style-name="P8"/>
      <text:p text:style-name="P8"/>
      <text:p text:style-name="P8"/>
      <text:p text:style-name="P9">OFERTA</text:p>
      <text:p text:style-name="P9"/>
      <text:p text:style-name="P17">Odpowiadając na ogłoszenie o zamówienie publiczne prowadzone na podstawie Kodeksu Cywilnego na zadanie pn.:</text:p>
      <text:p text:style-name="Standard"><text:s/>„<text:span text:style-name="T4">Zakup samochodu służbowego do obsługi oczyszczalni w Świeradowie-Zdroju”</text:span></text:p>
      <text:p text:style-name="P3"/>
      <text:p text:style-name="P17">oferujemy wykonanie przedmiotu zamówienia zgodnie z wymogami zawartymi w <text:span text:style-name="T13">Zaproszeniu do złożenia propozycji cenowej</text:span> <text:span text:style-name="T13">za kwotę w wysokości</text:span>:</text:p>
      <text:p text:style-name="P20"/>
      <text:p text:style-name="P21"><text:span text:style-name="T4">Cena ofertowa wraz z należnym podatkiem vat</text:span><text:span text:style-name="T5"> </text:span><text:span text:style-name="T4">(brutto) :</text:span></text:p>
      <text:p text:style-name="P23"/>
      <text:p text:style-name="P22"><text:span text:style-name="T1"><text:s/>……………………………………</text:span>...............................................................................................</text:p>
      <text:p text:style-name="P24"/>
      <text:p text:style-name="P24">_ . _ _ _ . _ _ _ , _ _ <text:s text:c="2"/>PLN</text:p>
      <text:p text:style-name="P24"/>
      <text:p text:style-name="P26"><text:span text:style-name="T14">słownie złotych:</text:span><text:span text:style-name="T16">......................................................................................................... </text:span></text:p>
      <text:p text:style-name="P25"/>
      <text:p text:style-name="P10">*w cenie uwzględnia się podatek od towarów i usług oraz podatek akcyzowy, jeżeli na podstawie odrębnych przepisów sprzedaż towaru (usługi) podlega obciążeniu podatkiem od towarów i usług oraz podatkiem akcyzowym.</text:p>
      <text:p text:style-name="P18">Oświadczamy, że:</text:p>
      <text:p text:style-name="P16">1) Zobowiązujemy się wykonać zamówienie w terminie <text:span text:style-name="T13">30 dni od dnia zawarcia umowy</text:span></text:p>
      <text:p text:style-name="P5">2) zapoznaliśmy się z warunkami podanymi przez Zamawiającego w<text:span text:style-name="T14"> „</text:span><text:span text:style-name="T15">Zaproszeniu do złożenia propozycji cenowej”</text:span> i nie wnosimy do nich żadnych zastrzeżeń,</text:p>
      <text:p text:style-name="P4">3) uzyskaliśmy wszelkie niezbędne informacje do przygotowania oferty i wykonania zamówienia.</text:p>
      <text:p text:style-name="P4">4) akceptujemy istotne postanowienia umowy.</text:p>
      <text:p text:style-name="P4">5) uważamy się za związanych niniejszą ofertą przez 30 dni od dnia upływu terminu składania ofert,</text:p>
      <text:p text:style-name="P4">6) <text:span text:style-name="T17">posiadamy niezbędną wiedzę i doświadczenie oraz dysponujemy potencjałem technicznym i ekonomicznym oraz osobami zdolnymi do wykonania zamówienia.</text:span> </text:p>
      <text:p text:style-name="P4">7) 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;</text:p>
      <text:p text:style-name="P19">Do oferty dołączono następujące dokumenty :</text:p>
      <text:list xml:id="list513179876" text:style-name="WW8Num4">
        <text:list-item>
          <text:list>
            <text:list-item>
              <text:list>
                <text:list-item>
                  <text:p text:style-name="P29"><text:span text:style-name="T2">………………………………………………………………</text:span><text:span text:style-name="T6">.,</text:span></text:p>
                </text:list-item>
                <text:list-item>
                  <text:p text:style-name="P29"><text:span text:style-name="T2">………………………………………………………………</text:span><text:span text:style-name="T6">.,</text:span></text:p>
                </text:list-item>
                <text:list-item>
                  <text:p text:style-name="P29"><text:span text:style-name="T2">………………………………………………………………</text:span><text:span text:style-name="T6">.,</text:span></text:p>
                </text:list-item>
                <text:list-item>
                  <text:p text:style-name="P29"><text:span text:style-name="T2">………………………………………………………………</text:span><text:span text:style-name="T6">.,</text:span></text:p>
                </text:list-item>
              </text:list>
            </text:list-item>
          </text:list>
        </text:list-item>
      </text:list>
      <text:p text:style-name="P6">Nazwa i adres <text:span text:style-name="T3">WYKONAWCY</text:span> 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IP/<text:span text:style-name="T17">PESEL</text:span> ....................................................... <text:s text:c="2"/></text:p>
      <text:p text:style-name="P11">REGON ..................................................................</text:p>
      <text:p text:style-name="P6">Adres, na który Zamawiający powinien przesyłać ewentualną korespondencję:</text:p>
      <text:p text:style-name="P11">...........................................................................................................................</text:p>
      <text:p text:style-name="P11"><text:span text:style-name="T7">adres strony www i adres e-mail</text:span><text:span text:style-name="T6"> Wykonawcy :</text:span>.........................................................................</text:p>
      <text:p text:style-name="P6">Osoba wyznaczona do kontaktów z Zamawiającym: </text:p>
      <text:p text:style-name="P12"><text:soft-page-break/>........................................................................................................................... </text:p>
      <text:p text:style-name="P11"><text:span text:style-name="T8">n</text:span><text:span text:style-name="T9">umer telefonu:<text:tab/>0 (**) </text:span></text:p>
      <text:p text:style-name="P27">Numer faksu:<text:tab/>0 (**)</text:p>
      <text:p text:style-name="P13">e-mail <text:s text:c="12"/>................................................................................................</text:p>
      <text:p text:style-name="P28"/>
      <text:p text:style-name="P28"/>
      <text:p text:style-name="P28"/>
      <text:p text:style-name="P14">....................., dn. _ _ . _ _ . 201<text:span text:style-name="T17">9</text:span> <text:tab/> <text:s text:c="23"/>..........................................................................</text:p>
      <text:p text:style-name="P15"><text:tab/><text:tab/><text:tab/><text:tab/><text:tab/><text:tab/><text:tab/><text:span text:style-name="T10">Podpis osób uprawnionych do składania oświadczeń <text:tab/><text:tab/><text:tab/><text:tab/><text:tab/><text:tab/><text:tab/>woli w imieniu Wykonawcy oraz pieczątka / pieczątki</text:span></text:p>
      <text:list xml:id="list165408834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0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1" text:outline-level="4"/>
      <text:h text:style-name="P31" text:outline-level="4"/>
      <text:h text:style-name="P31" text:outline-level="4"/>
      <text:h text:style-name="P31" text:outline-level="4"/>
      <text:h text:style-name="P31" text:outline-level="4"/>
      <text:h text:style-name="P31" text:outline-level="4"/>
      <text:h text:style-name="P31" text:outline-level="4"/>
      <text:h text:style-name="P31" text:outline-level="4"/>
      <text:h text:style-name="P31" text:outline-level="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0" style:display-name="Heading 10" style:family="paragraph" style:parent-style-name="Heading" style:next-style-name="Text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orphans="2" fo:widows="2" fo:text-indent="-1cm" style:auto-text-indent="false"/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0pt"/>
    </style:style>
    <style:style style:name="Tekst_20_podstawowy_20_23" style:display-name="Tekst podstawowy 23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true" fo:hyphenation-remain-char-count="2" fo:hyphenation-push-char-count="2"/>
    </style:style>
    <style:style style:name="WW-Tekst" style:family="paragraph" style:parent-style-name="Standard">
      <style:paragraph-properties fo:margin-top="0cm" fo:margin-bottom="0.212cm" loext:contextual-spacing="false"/>
    </style:style>
    <style:style style:name="LO-Normal" style:family="paragraph">
      <style:paragraph-properties fo:text-align="start" style:justify-single-word="false" fo:orphans="0" fo:widows="0" fo:hyphenation-ladder-count="no-limit"/>
      <style:text-properties style:use-window-font-color="true" style:font-name="Times New Roman" fo:font-family="'Times New Roman'" style:font-family-generic="roman" fo:font-size="12pt" fo:language="pl" fo:country="PL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'Century Gothic'" style:font-family-generic="swiss" style:font-pitch="variable" fo:font-size="11pt" fo:language="pl" fo:country="PL" style:letter-kerning="true" style:font-name-asian="Calibri" style:font-family-asian="Calibri, 'Century Gothic'" style:font-family-generic-asian="swiss" style:font-pitch-asian="variable" style:font-size-asian="11pt" style:language-asian="zh" style:country-asian="CN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1" fo:font-family="'Times New Roman'" style:font-family-generic="roman" style:font-pitch="variable" fo:font-size="13pt" fo:language="pl" fo:country="PL" style:letter-kerning="true" style:font-name-asian="Arial" style:font-family-asian="Arial" style:font-family-generic-asian="swiss" style:font-pitch-asian="variable" style:font-size-asian="13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WW8Num4z0" style:family="text">
      <style:text-properties style:font-name="Times New Roman1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1"/>
    <style:style style:name="Odwołanie_20_przypisu_20_dolnego1" style:display-name="Odwołanie przypisu dolnego1" style:family="text">
      <style:text-properties style:text-position="super 58%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WW-Domyślna_20_czcionka_20_akapitu" style:display-name="WW-Domyślna czcionka akapitu" style:family="text"/>
    <style:style style:name="WW-Absatz-Standardschriftart1111111111111111" style:family="text"/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3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Domyślna_20_czcionka_20_akapitu2" style:display-name="Domyślna czcionka akapitu2" style:family="text"/>
    <style:style style:name="WW8Num3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" style:family="text"/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fo:font-style="italic" fo:font-weight="bold" style:font-style-asian="italic" style:font-weight-asian="bold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text-underline-style="none"/>
    </style:style>
    <style:style style:name="WW8Num13z0" style:family="text">
      <style:text-properties style:text-underline-style="none"/>
    </style:style>
    <style:style style:name="WW-Absatz-Standardschriftart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Times New Roman1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2:28:36.11</meta:creation-date>
    <dc:date>2019-02-06T13:21:30.002000000</dc:date>
    <meta:editing-duration>PT48M44S</meta:editing-duration>
    <meta:editing-cycles>14</meta:editing-cycles>
    <meta:generator>LibreOffice/6.0.5.2$Windows_X86_64 LibreOffice_project/54c8cbb85f300ac59db32fe8a675ff7683cd5a16</meta:generator>
    <meta:print-date>2019-02-06T12:05:32.262000000</meta:print-date>
    <meta:document-statistic meta:table-count="0" meta:image-count="0" meta:object-count="0" meta:page-count="2" meta:paragraph-count="38" meta:word-count="294" meta:character-count="3155" meta:non-whitespace-character-count="2819"/>
  </office:meta>
</office:document-meta>
</file>